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2D0000002D4431D0AAAF7055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Liberation Sans1" svg:font-family="'Liberation Sans'"/>
    <style:font-face style:name="Liberation Serif1" svg:font-family="'Liberation Serif'"/>
    <style:font-face style:name="Liberation Serif2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000000" fo:background-color="transparent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language="uk" fo:country="UA" officeooo:paragraph-rsid="000d1ee9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language="uk" fo:country="UA" officeooo:paragraph-rsid="000d1ee9" fo:hyphenate="false" fo:hyphenation-remain-char-count="2" fo:hyphenation-push-char-count="2"/>
    </style:style>
    <style:style style:name="P4" style:family="paragraph" style:parent-style-name="Standard">
      <style:paragraph-properties fo:margin-left="1.5752in" fo:margin-right="1.5354in" fo:text-align="center" style:justify-single-word="false" fo:orphans="2" fo:widows="2" fo:hyphenation-ladder-count="no-limit" fo:text-indent="0in" style:auto-text-indent="false" style:writing-mode="lr-tb"/>
      <style:text-properties officeooo:paragraph-rsid="001a9df9" fo:hyphenate="false" fo:hyphenation-remain-char-count="2" fo:hyphenation-push-char-count="2"/>
    </style:style>
    <style:style style:name="P5" style:family="paragraph" style:parent-style-name="Standard">
      <style:paragraph-properties fo:margin-left="1.5752in" fo:margin-right="1.5354in" fo:text-align="end" style:justify-single-word="false" fo:orphans="2" fo:widows="2" fo:hyphenation-ladder-count="no-limit" fo:text-indent="0in" style:auto-text-indent="false" style:writing-mode="lr-tb"/>
      <style:text-properties officeooo:paragraph-rsid="001a9df9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1.5752in" fo:margin-right="0.1181in" fo:text-align="end" style:justify-single-word="false" fo:orphans="2" fo:widows="2" fo:hyphenation-ladder-count="no-limit" fo:text-indent="0in" style:auto-text-indent="false" style:page-number="auto" fo:background-color="transparent" style:writing-mode="lr-tb"/>
      <style:text-properties officeooo:paragraph-rsid="001a9df9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1.5752in" fo:margin-right="0.1181in" fo:text-align="end" style:justify-single-word="false" fo:orphans="2" fo:widows="2" fo:hyphenation-ladder-count="no-limit" fo:text-indent="0in" style:auto-text-indent="false" style:page-number="auto" fo:background-color="transparent" style:writing-mode="lr-tb"/>
      <style:text-properties officeooo:rsid="001a9df9" officeooo:paragraph-rsid="001a9df9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1.5752in" fo:margin-right="0.0398in" fo:text-align="end" style:justify-single-word="false" fo:orphans="2" fo:widows="2" fo:hyphenation-ladder-count="no-limit" fo:text-indent="0in" style:auto-text-indent="false" style:page-number="auto" fo:background-color="transparent" style:writing-mode="lr-tb"/>
      <style:text-properties officeooo:paragraph-rsid="001a9df9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1.5752in" fo:margin-right="0.0398in" fo:text-align="end" style:justify-single-word="false" fo:orphans="2" fo:widows="2" fo:hyphenation-ladder-count="no-limit" fo:text-indent="0in" style:auto-text-indent="false" fo:background-color="transparent" style:writing-mode="lr-tb"/>
      <style:text-properties officeooo:paragraph-rsid="001a9df9" fo:hyphenate="false" fo:hyphenation-remain-char-count="2" fo:hyphenation-push-char-count="2"/>
    </style:style>
    <style:style style:name="P10" style:family="paragraph" style:parent-style-name="Text_20_body">
      <style:paragraph-properties fo:margin-top="0in" fo:margin-bottom="0.0972in" loext:contextual-spacing="false" fo:line-height="120%" fo:text-align="justify" style:justify-single-word="false" fo:orphans="2" fo:widows="2" fo:hyphenation-ladder-count="no-limit" style:writing-mode="lr-tb"/>
      <style:text-properties officeooo:rsid="01db8bce" officeooo:paragraph-rsid="03770770" fo:hyphenate="false" fo:hyphenation-remain-char-count="2" fo:hyphenation-push-char-count="2"/>
    </style:style>
    <style:style style:name="P11" style:family="paragraph" style:parent-style-name="Text_20_body">
      <style:paragraph-properties fo:margin-top="0in" fo:margin-bottom="0.0972in" loext:contextual-spacing="false" fo:line-height="120%" fo:text-align="justify" style:justify-single-word="false" fo:orphans="2" fo:widows="2" fo:hyphenation-ladder-count="no-limit" style:writing-mode="lr-tb"/>
      <style:text-properties fo:font-variant="normal" fo:text-transform="none" style:text-line-through-style="none" style:text-line-through-type="none" fo:language="uk" fo:country="UA" fo:font-style="normal" style:text-underline-style="none" fo:font-weight="normal" officeooo:rsid="038bfc77" officeooo:paragraph-rsid="038bfc77" style:text-blinking="false" fo:background-color="#ffffff" style:font-style-asian="normal" style:font-weight-asian="normal" fo:hyphenate="false" fo:hyphenation-remain-char-count="2" fo:hyphenation-push-char-count="2"/>
    </style:style>
    <style:style style:name="P12" style:family="paragraph" style:parent-style-name="Text_20_body">
      <style:text-properties officeooo:rsid="037226df" officeooo:paragraph-rsid="037226df"/>
    </style:style>
    <style:style style:name="P13" style:family="paragraph" style:parent-style-name="Text_20_body">
      <style:text-properties fo:font-size="12pt" officeooo:rsid="01e6b4eb" officeooo:paragraph-rsid="03770770" style:font-size-asian="12pt" style:font-size-complex="12pt"/>
    </style:style>
    <style:style style:name="P14" style:family="paragraph" style:parent-style-name="Text_20_body">
      <style:text-properties fo:font-size="12pt" officeooo:rsid="01e6b4eb" officeooo:paragraph-rsid="047c40f7" style:font-size-asian="12pt" style:font-size-complex="12pt"/>
    </style:style>
    <style:style style:name="P15" style:family="paragraph" style:parent-style-name="Text_20_body">
      <style:text-properties officeooo:rsid="01e09463" officeooo:paragraph-rsid="03770770"/>
    </style:style>
    <style:style style:name="P16" style:family="paragraph" style:parent-style-name="Text_20_body">
      <style:text-properties officeooo:paragraph-rsid="03770770"/>
    </style:style>
    <style:style style:name="P17" style:family="paragraph" style:parent-style-name="Text_20_body">
      <style:text-properties fo:font-weight="normal" officeooo:rsid="03a03323" officeooo:paragraph-rsid="03a03323" style:font-weight-asian="normal" style:font-weight-complex="normal"/>
    </style:style>
    <style:style style:name="P18" style:family="paragraph" style:parent-style-name="Text_20_body">
      <style:text-properties fo:font-weight="normal" officeooo:rsid="04a1a9f5" officeooo:paragraph-rsid="04a1a9f5" style:font-weight-asian="normal" style:font-weight-complex="normal"/>
    </style:style>
    <style:style style:name="P19" style:family="paragraph" style:parent-style-name="Text_20_body">
      <style:text-properties fo:font-weight="normal" officeooo:rsid="038c0b4d" officeooo:paragraph-rsid="0413d1d1" fo:background-color="transparent" style:font-weight-asian="normal" style:font-weight-complex="normal"/>
    </style:style>
    <style:style style:name="P20" style:family="paragraph" style:parent-style-name="Text_20_body">
      <style:text-properties fo:font-weight="normal" officeooo:rsid="0448657f" officeooo:paragraph-rsid="0448657f" fo:background-color="transparent" style:font-weight-asian="normal" style:font-weight-complex="normal"/>
    </style:style>
    <style:style style:name="P21" style:family="paragraph" style:parent-style-name="Text_20_body">
      <style:text-properties fo:font-weight="bold" officeooo:rsid="0491ef72" officeooo:paragraph-rsid="0491ef72" style:font-weight-asian="bold" style:font-weight-complex="bold"/>
    </style:style>
    <style:style style:name="P22" style:family="paragraph" style:parent-style-name="Text_20_body">
      <style:text-properties fo:font-weight="bold" officeooo:rsid="0395b296" officeooo:paragraph-rsid="0395b296" style:font-weight-asian="bold" style:font-weight-complex="bold"/>
    </style:style>
    <style:style style:name="P23" style:family="paragraph" style:parent-style-name="Text_20_body">
      <style:text-properties fo:font-weight="bold" officeooo:rsid="03d5ba48" officeooo:paragraph-rsid="04a79782" style:font-weight-asian="bold" style:font-weight-complex="bold"/>
    </style:style>
    <style:style style:name="P24" style:family="paragraph" style:parent-style-name="Text_20_body">
      <style:text-properties fo:font-weight="bold" officeooo:rsid="0487fdf4" officeooo:paragraph-rsid="0487fdf4" fo:background-color="#fff200" style:font-weight-asian="bold" style:font-weight-complex="bold"/>
    </style:style>
    <style:style style:name="P25" style:family="paragraph" style:parent-style-name="Text_20_body">
      <style:text-properties fo:font-weight="bold" officeooo:rsid="0464ea86" officeooo:paragraph-rsid="0469c56b" fo:background-color="transparent" style:font-weight-asian="bold" style:font-weight-complex="bold"/>
    </style:style>
    <style:style style:name="P26" style:family="paragraph" style:parent-style-name="Text_20_body">
      <style:text-properties fo:font-weight="bold" officeooo:rsid="0464ea86" officeooo:paragraph-rsid="04cab0ee" fo:background-color="transparent" style:font-weight-asian="bold" style:font-weight-complex="bold"/>
    </style:style>
    <style:style style:name="P27" style:family="paragraph" style:parent-style-name="Text_20_body">
      <style:text-properties fo:font-weight="bold" officeooo:rsid="04319de5" officeooo:paragraph-rsid="04cc427c" fo:background-color="transparent" style:font-weight-asian="bold" style:font-weight-complex="bold"/>
    </style:style>
    <style:style style:name="P28" style:family="paragraph" style:parent-style-name="Text_20_body">
      <style:text-properties officeooo:rsid="03ca86a9" officeooo:paragraph-rsid="03ca86a9"/>
    </style:style>
    <style:style style:name="P29" style:family="paragraph" style:parent-style-name="Text_20_body">
      <style:text-properties officeooo:rsid="03ca86a9" officeooo:paragraph-rsid="04df0ba5"/>
    </style:style>
    <style:style style:name="P30" style:family="paragraph" style:parent-style-name="Text_20_body">
      <style:text-properties officeooo:paragraph-rsid="0410bdcf" fo:background-color="transparent"/>
    </style:style>
    <style:style style:name="P31" style:family="paragraph" style:parent-style-name="Text_20_body">
      <style:text-properties officeooo:paragraph-rsid="048d7b47" fo:background-color="transparent"/>
    </style:style>
    <style:style style:name="P32" style:family="paragraph" style:parent-style-name="Text_20_body">
      <style:text-properties officeooo:rsid="048d7b47" officeooo:paragraph-rsid="048d7b47" fo:background-color="transparent"/>
    </style:style>
    <style:style style:name="P33" style:family="paragraph" style:parent-style-name="Text_20_body">
      <style:text-properties officeooo:paragraph-rsid="04b76d75" fo:background-color="transparent"/>
    </style:style>
    <style:style style:name="P34" style:family="paragraph" style:parent-style-name="Text_20_body">
      <style:text-properties officeooo:rsid="0410bdcf" officeooo:paragraph-rsid="0413d1d1" fo:background-color="transparent"/>
    </style:style>
    <style:style style:name="P35" style:family="paragraph" style:parent-style-name="Text_20_body">
      <style:text-properties officeooo:rsid="0464ea86" officeooo:paragraph-rsid="0464ea86" fo:background-color="transparent"/>
    </style:style>
    <style:style style:name="P36" style:family="paragraph" style:parent-style-name="Text_20_body">
      <style:text-properties officeooo:rsid="04cd8dc8" officeooo:paragraph-rsid="04cd8dc8" fo:background-color="transparent"/>
    </style:style>
    <style:style style:name="P37" style:family="paragraph" style:parent-style-name="Text_20_body">
      <style:text-properties officeooo:rsid="04cd8dc8" officeooo:paragraph-rsid="04dd25b2" fo:background-color="transparent"/>
    </style:style>
    <style:style style:name="P38" style:family="paragraph" style:parent-style-name="Text_20_body">
      <style:text-properties officeooo:rsid="04cd8dc8" officeooo:paragraph-rsid="04f2aa05" fo:background-color="transparent"/>
    </style:style>
    <style:style style:name="P39" style:family="paragraph" style:parent-style-name="Text_20_body">
      <style:text-properties officeooo:rsid="0432269f" officeooo:paragraph-rsid="04cdb867" fo:background-color="transparent"/>
    </style:style>
    <style:style style:name="P40" style:family="paragraph" style:parent-style-name="Text_20_body">
      <style:text-properties officeooo:rsid="04cedc0d" officeooo:paragraph-rsid="04cfc17b" fo:background-color="transparent"/>
    </style:style>
    <style:style style:name="P41" style:family="paragraph" style:parent-style-name="Text_20_body">
      <style:text-properties officeooo:rsid="04cfc17b" officeooo:paragraph-rsid="04cfc17b" fo:background-color="transparent"/>
    </style:style>
    <style:style style:name="P42" style:family="paragraph" style:parent-style-name="Text_20_body">
      <style:text-properties officeooo:rsid="0419a62b" officeooo:paragraph-rsid="04e6dd0e" fo:background-color="transparent"/>
    </style:style>
    <style:style style:name="P43" style:family="paragraph" style:parent-style-name="Text_20_body">
      <style:text-properties officeooo:rsid="04b87da0" officeooo:paragraph-rsid="04e641a4" fo:background-color="transparent"/>
    </style:style>
    <style:style style:name="P44" style:family="paragraph" style:parent-style-name="Text_20_body">
      <style:text-properties officeooo:rsid="04b87da0" officeooo:paragraph-rsid="04e6dd0e" fo:background-color="transparent"/>
    </style:style>
    <style:style style:name="P45" style:family="paragraph" style:parent-style-name="Text_20_body">
      <style:text-properties officeooo:rsid="04b87da0" officeooo:paragraph-rsid="04f2aa05" fo:background-color="transparent"/>
    </style:style>
    <style:style style:name="P46" style:family="paragraph" style:parent-style-name="Text_20_body">
      <style:text-properties officeooo:rsid="04e641a4" officeooo:paragraph-rsid="04e641a4" fo:background-color="transparent"/>
    </style:style>
    <style:style style:name="P47" style:family="paragraph" style:parent-style-name="Text_20_body">
      <style:text-properties officeooo:rsid="0413d1d1" officeooo:paragraph-rsid="04e6dd0e" fo:background-color="transparent"/>
    </style:style>
    <style:style style:name="P48" style:family="paragraph" style:parent-style-name="Text_20_body">
      <style:text-properties officeooo:paragraph-rsid="04fe47d6" fo:background-color="transparent"/>
    </style:style>
    <style:style style:name="P49" style:family="paragraph" style:parent-style-name="Text_20_body">
      <style:text-properties officeooo:paragraph-rsid="04f2aa05" fo:background-color="transparent"/>
    </style:style>
    <style:style style:name="P50" style:family="paragraph" style:parent-style-name="Text_20_body">
      <style:text-properties officeooo:rsid="040cc009" officeooo:paragraph-rsid="0503291a" fo:background-color="transparent"/>
    </style:style>
    <style:style style:name="P51" style:family="paragraph" style:parent-style-name="Text_20_body">
      <style:text-properties officeooo:rsid="040cc009" officeooo:paragraph-rsid="052352d5" fo:background-color="transparent"/>
    </style:style>
    <style:style style:name="P52" style:family="paragraph" style:parent-style-name="Text_20_body">
      <style:text-properties officeooo:paragraph-rsid="04fd5152" fo:background-color="transparent"/>
    </style:style>
    <style:style style:name="P53" style:family="paragraph" style:parent-style-name="Text_20_body">
      <style:text-properties officeooo:rsid="03770770" officeooo:paragraph-rsid="05189773" fo:background-color="transparent"/>
    </style:style>
    <style:style style:name="P54" style:family="paragraph" style:parent-style-name="Text_20_body">
      <style:text-properties officeooo:paragraph-rsid="04dd25b2" fo:background-color="transparent"/>
    </style:style>
    <style:style style:name="P55" style:family="paragraph" style:parent-style-name="Text_20_body">
      <style:text-properties officeooo:rsid="0475c9ac" officeooo:paragraph-rsid="052b3415" fo:background-color="transparent"/>
    </style:style>
    <style:style style:name="P56" style:family="paragraph" style:parent-style-name="Text_20_body">
      <style:text-properties officeooo:rsid="038bfc77" officeooo:paragraph-rsid="03e894e3"/>
    </style:style>
    <style:style style:name="P57" style:family="paragraph" style:parent-style-name="Text_20_body">
      <style:text-properties officeooo:rsid="038bfc77" officeooo:paragraph-rsid="047f54f5"/>
    </style:style>
    <style:style style:name="P58" style:family="paragraph" style:parent-style-name="Text_20_body">
      <style:text-properties officeooo:rsid="03c8ccaa" officeooo:paragraph-rsid="03e15a69"/>
    </style:style>
    <style:style style:name="P59" style:family="paragraph" style:parent-style-name="Text_20_body">
      <style:text-properties officeooo:rsid="03cc7ebf" officeooo:paragraph-rsid="03f2af0b"/>
    </style:style>
    <style:style style:name="P60" style:family="paragraph" style:parent-style-name="Text_20_body">
      <style:text-properties officeooo:rsid="040cc009" officeooo:paragraph-rsid="04d8fb66"/>
    </style:style>
    <style:style style:name="P61" style:family="paragraph" style:parent-style-name="Text_20_body">
      <style:text-properties officeooo:rsid="040cc009" officeooo:paragraph-rsid="04dac4fc"/>
    </style:style>
    <style:style style:name="P62" style:family="paragraph" style:parent-style-name="Text_20_body">
      <style:text-properties officeooo:rsid="040cc009" officeooo:paragraph-rsid="04dd25b2"/>
    </style:style>
    <style:style style:name="P63" style:family="paragraph" style:parent-style-name="Text_20_body">
      <style:text-properties officeooo:rsid="040cc009" officeooo:paragraph-rsid="0503291a"/>
    </style:style>
    <style:style style:name="P64" style:family="paragraph" style:parent-style-name="Text_20_body">
      <style:text-properties officeooo:rsid="043f5ab3" officeooo:paragraph-rsid="046bc04d"/>
    </style:style>
    <style:style style:name="P65" style:family="paragraph" style:parent-style-name="Text_20_body">
      <style:text-properties officeooo:rsid="043f5ab3" officeooo:paragraph-rsid="04dac4fc"/>
    </style:style>
    <style:style style:name="P66" style:family="paragraph" style:parent-style-name="Text_20_body">
      <style:text-properties officeooo:rsid="043f5ab3" officeooo:paragraph-rsid="04f2aa05"/>
    </style:style>
    <style:style style:name="P67" style:family="paragraph" style:parent-style-name="Text_20_body">
      <style:text-properties officeooo:rsid="0448657f" officeooo:paragraph-rsid="0449bfd9"/>
    </style:style>
    <style:style style:name="P68" style:family="paragraph" style:parent-style-name="Text_20_body">
      <style:text-properties officeooo:rsid="0448657f" officeooo:paragraph-rsid="044c2caa"/>
    </style:style>
    <style:style style:name="P69" style:family="paragraph" style:parent-style-name="Text_20_body">
      <style:text-properties officeooo:paragraph-rsid="045ce40a"/>
    </style:style>
    <style:style style:name="P70" style:family="paragraph" style:parent-style-name="Text_20_body">
      <style:text-properties officeooo:rsid="0472f003" officeooo:paragraph-rsid="0472f003"/>
    </style:style>
    <style:style style:name="P71" style:family="paragraph" style:parent-style-name="Text_20_body">
      <style:text-properties officeooo:paragraph-rsid="0474eee7"/>
    </style:style>
    <style:style style:name="P72" style:family="paragraph" style:parent-style-name="Text_20_body">
      <style:text-properties officeooo:rsid="04751344" officeooo:paragraph-rsid="04751344"/>
    </style:style>
    <style:style style:name="P73" style:family="paragraph" style:parent-style-name="Text_20_body">
      <style:text-properties officeooo:paragraph-rsid="04751344"/>
    </style:style>
    <style:style style:name="P74" style:family="paragraph" style:parent-style-name="Text_20_body">
      <style:text-properties officeooo:rsid="0475c9ac" officeooo:paragraph-rsid="0475c9ac"/>
    </style:style>
    <style:style style:name="P75" style:family="paragraph" style:parent-style-name="Text_20_body">
      <style:text-properties officeooo:paragraph-rsid="047c40f7"/>
    </style:style>
    <style:style style:name="P76" style:family="paragraph" style:parent-style-name="Text_20_body">
      <style:text-properties officeooo:rsid="03770770" officeooo:paragraph-rsid="0474eee7"/>
    </style:style>
    <style:style style:name="P77" style:family="paragraph" style:parent-style-name="Text_20_body">
      <style:text-properties officeooo:rsid="0391faaa" officeooo:paragraph-rsid="048d7b47"/>
    </style:style>
    <style:style style:name="P78" style:family="paragraph" style:parent-style-name="Text_20_body">
      <style:text-properties officeooo:paragraph-rsid="048f831e"/>
    </style:style>
    <style:style style:name="P79" style:family="paragraph" style:parent-style-name="Text_20_body">
      <style:text-properties officeooo:paragraph-rsid="04a1a9f5"/>
    </style:style>
    <style:style style:name="P80" style:family="paragraph" style:parent-style-name="Text_20_body">
      <style:text-properties officeooo:rsid="038c0b4d" officeooo:paragraph-rsid="04a68130"/>
    </style:style>
    <style:style style:name="P81" style:family="paragraph" style:parent-style-name="Text_20_body">
      <style:text-properties officeooo:paragraph-rsid="03d5ba48"/>
    </style:style>
    <style:style style:name="P82" style:family="paragraph" style:parent-style-name="Text_20_body">
      <style:text-properties officeooo:rsid="04c02892" officeooo:paragraph-rsid="04c0d1f2"/>
    </style:style>
    <style:style style:name="P83" style:family="paragraph" style:parent-style-name="Text_20_body">
      <style:text-properties officeooo:paragraph-rsid="04c0d1f2"/>
    </style:style>
    <style:style style:name="P84" style:family="paragraph" style:parent-style-name="Text_20_body">
      <style:text-properties officeooo:paragraph-rsid="04cedc0d"/>
    </style:style>
    <style:style style:name="P85" style:family="paragraph" style:parent-style-name="Text_20_body">
      <style:text-properties officeooo:paragraph-rsid="04d3f0a7"/>
    </style:style>
    <style:style style:name="P86" style:family="paragraph" style:parent-style-name="Text_20_body">
      <style:text-properties officeooo:paragraph-rsid="04d63fc1"/>
    </style:style>
    <style:style style:name="P87" style:family="paragraph" style:parent-style-name="Text_20_body">
      <style:text-properties officeooo:paragraph-rsid="04dac4fc"/>
    </style:style>
    <style:style style:name="P88" style:family="paragraph" style:parent-style-name="Text_20_body">
      <style:text-properties officeooo:paragraph-rsid="04dd25b2"/>
    </style:style>
    <style:style style:name="P89" style:family="paragraph" style:parent-style-name="Text_20_body">
      <style:text-properties officeooo:paragraph-rsid="04df0ba5"/>
    </style:style>
    <style:style style:name="P90" style:family="paragraph" style:parent-style-name="Text_20_body">
      <style:text-properties officeooo:paragraph-rsid="044b13e7"/>
    </style:style>
    <style:style style:name="P91" style:family="paragraph" style:parent-style-name="Text_20_body">
      <style:text-properties officeooo:paragraph-rsid="04e46039"/>
    </style:style>
    <style:style style:name="P92" style:family="paragraph" style:parent-style-name="Text_20_body">
      <style:text-properties officeooo:rsid="04c9d454" officeooo:paragraph-rsid="04c9d454"/>
    </style:style>
    <style:style style:name="P93" style:family="paragraph" style:parent-style-name="Text_20_body">
      <style:text-properties officeooo:rsid="045ce40a" officeooo:paragraph-rsid="045ce40a"/>
    </style:style>
    <style:style style:name="P94" style:family="paragraph" style:parent-style-name="Text_20_body">
      <style:text-properties officeooo:rsid="045ce40a" officeooo:paragraph-rsid="04f2aa05"/>
    </style:style>
    <style:style style:name="P95" style:family="paragraph" style:parent-style-name="Text_20_body">
      <style:text-properties officeooo:paragraph-rsid="04e77d65"/>
    </style:style>
    <style:style style:name="P96" style:family="paragraph" style:parent-style-name="Text_20_body">
      <style:text-properties officeooo:rsid="0449bfd9" officeooo:paragraph-rsid="045ae2e6" fo:background-color="#ffcccc"/>
    </style:style>
    <style:style style:name="P97" style:family="paragraph" style:parent-style-name="Text_20_body">
      <style:text-properties officeooo:paragraph-rsid="046a406c"/>
    </style:style>
    <style:style style:name="P98" style:family="paragraph" style:parent-style-name="Text_20_body">
      <style:text-properties officeooo:paragraph-rsid="04423ddf"/>
    </style:style>
    <style:style style:name="P99" style:family="paragraph" style:parent-style-name="Text_20_body">
      <style:text-properties officeooo:paragraph-rsid="04f2aa05"/>
    </style:style>
    <style:style style:name="P100" style:family="paragraph" style:parent-style-name="Text_20_body">
      <style:text-properties officeooo:rsid="04ec18d5" officeooo:paragraph-rsid="04ec18d5"/>
    </style:style>
    <style:style style:name="P101" style:family="paragraph" style:parent-style-name="Text_20_body">
      <style:text-properties officeooo:rsid="04ec18d5" officeooo:paragraph-rsid="04f2aa05"/>
    </style:style>
    <style:style style:name="P102" style:family="paragraph" style:parent-style-name="Text_20_body">
      <style:text-properties officeooo:rsid="0503291a" officeooo:paragraph-rsid="0503291a"/>
    </style:style>
    <style:style style:name="P103" style:family="paragraph" style:parent-style-name="Text_20_body">
      <style:text-properties officeooo:rsid="0503291a" officeooo:paragraph-rsid="0525342b"/>
    </style:style>
    <style:style style:name="P104" style:family="paragraph" style:parent-style-name="Text_20_body">
      <style:text-properties officeooo:paragraph-rsid="0413d1d1"/>
    </style:style>
    <style:style style:name="P105" style:family="paragraph" style:parent-style-name="Text_20_body">
      <style:text-properties officeooo:rsid="048d23e5" officeooo:paragraph-rsid="048d23e5"/>
    </style:style>
    <style:style style:name="P106" style:family="paragraph" style:parent-style-name="Text_20_body">
      <style:text-properties officeooo:rsid="04967732" officeooo:paragraph-rsid="04967732"/>
    </style:style>
    <style:style style:name="P107" style:family="paragraph" style:parent-style-name="Text_20_body">
      <style:text-properties officeooo:paragraph-rsid="03a464e9"/>
    </style:style>
    <style:style style:name="P108" style:family="paragraph" style:parent-style-name="Text_20_body">
      <style:text-properties officeooo:paragraph-rsid="052352d5"/>
    </style:style>
    <style:style style:name="P109" style:family="paragraph" style:parent-style-name="Text_20_body">
      <style:text-properties officeooo:rsid="0446ca88" officeooo:paragraph-rsid="0446ca88"/>
    </style:style>
    <style:style style:name="P110" style:family="paragraph" style:parent-style-name="Standard">
      <loext:graphic-properties draw:fill="none"/>
      <style:paragraph-properties fo:margin-left="0in" fo:margin-right="0.1181in" fo:text-align="end" style:justify-single-word="false" fo:orphans="2" fo:widows="2" fo:hyphenation-ladder-count="no-limit" fo:text-indent="0in" style:auto-text-indent="false" fo:break-before="page" fo:background-color="transparent" style:writing-mode="lr-tb"/>
      <style:text-properties officeooo:rsid="001a9df9" officeooo:paragraph-rsid="001a9df9" fo:hyphenate="false" fo:hyphenation-remain-char-count="2" fo:hyphenation-push-char-count="2"/>
    </style:style>
    <style:style style:name="P111" style:family="paragraph" style:parent-style-name="Text_20_body">
      <style:paragraph-properties fo:margin-left="0in" fo:margin-right="0in" fo:text-indent="0in" style:auto-text-indent="false" style:writing-mode="lr-tb"/>
      <style:text-properties officeooo:rsid="03e11365" officeooo:paragraph-rsid="040dd768"/>
    </style:style>
    <style:style style:name="P112" style:family="paragraph" style:parent-style-name="Text_20_body">
      <style:paragraph-properties fo:margin-left="0in" fo:margin-right="0in" fo:text-indent="0in" style:auto-text-indent="false" style:writing-mode="lr-tb"/>
      <style:text-properties officeooo:rsid="0404ea82" officeooo:paragraph-rsid="04050897"/>
    </style:style>
    <style:style style:name="P113" style:family="paragraph" style:parent-style-name="Text_20_body">
      <style:paragraph-properties fo:margin-left="0in" fo:margin-right="0in" fo:text-indent="0in" style:auto-text-indent="false" style:writing-mode="lr-tb"/>
      <style:text-properties officeooo:rsid="04b87da0" officeooo:paragraph-rsid="04bbdff8" fo:background-color="transparent"/>
    </style:style>
    <style:style style:name="P114" style:family="paragraph" style:parent-style-name="Text_20_body">
      <style:paragraph-properties fo:margin-left="0in" fo:margin-right="0in" fo:text-indent="0in" style:auto-text-indent="false" style:writing-mode="lr-tb"/>
      <style:text-properties officeooo:rsid="0417da51" officeooo:paragraph-rsid="044f1c86" fo:background-color="transparent"/>
    </style:style>
    <style:style style:name="P115" style:family="paragraph" style:parent-style-name="Text_20_body">
      <style:paragraph-properties fo:margin-left="0in" fo:margin-right="0in" fo:text-indent="0in" style:auto-text-indent="false" style:writing-mode="lr-tb"/>
      <style:text-properties officeooo:rsid="0413d1d1" officeooo:paragraph-rsid="04e6dd0e" fo:background-color="transparent"/>
    </style:style>
    <style:style style:name="P116" style:family="paragraph" style:parent-style-name="Text_20_body">
      <style:paragraph-properties fo:margin-left="0in" fo:margin-right="0in" fo:text-indent="0in" style:auto-text-indent="false" style:writing-mode="lr-tb"/>
      <style:text-properties officeooo:rsid="04b76d75" officeooo:paragraph-rsid="04e6dd0e" fo:background-color="transparent"/>
    </style:style>
    <style:style style:name="P117" style:family="paragraph" style:parent-style-name="Text_20_body">
      <style:paragraph-properties fo:margin-left="0in" fo:margin-right="0in" fo:text-indent="0in" style:auto-text-indent="false" style:writing-mode="lr-tb"/>
      <style:text-properties officeooo:rsid="038bfc77" officeooo:paragraph-rsid="038bfc77"/>
    </style:style>
    <style:style style:name="P118" style:family="paragraph" style:parent-style-name="Text_20_body">
      <style:paragraph-properties fo:margin-left="0in" fo:margin-right="0in" fo:text-indent="0in" style:auto-text-indent="false" style:writing-mode="lr-tb"/>
      <style:text-properties officeooo:rsid="03906155" officeooo:paragraph-rsid="03906155"/>
    </style:style>
    <style:style style:name="P119" style:family="paragraph" style:parent-style-name="Text_20_body">
      <style:paragraph-properties fo:margin-left="0in" fo:margin-right="0in" fo:text-indent="0in" style:auto-text-indent="false" style:writing-mode="lr-tb"/>
      <style:text-properties officeooo:paragraph-rsid="04a255e7"/>
    </style:style>
    <style:style style:name="P120" style:family="paragraph" style:parent-style-name="Text_20_body">
      <style:paragraph-properties fo:margin-left="0in" fo:margin-right="0in" fo:text-indent="0in" style:auto-text-indent="false" style:writing-mode="lr-tb"/>
      <style:text-properties officeooo:paragraph-rsid="040171a5"/>
    </style:style>
    <style:style style:name="P121" style:family="paragraph" style:parent-style-name="Text_20_body">
      <style:paragraph-properties fo:margin-left="0in" fo:margin-right="0in" fo:text-indent="0in" style:auto-text-indent="false" style:writing-mode="lr-tb"/>
      <style:text-properties officeooo:paragraph-rsid="04001549"/>
    </style:style>
    <style:style style:name="P122" style:family="paragraph" style:parent-style-name="Text_20_body">
      <style:paragraph-properties fo:margin-left="0in" fo:margin-right="0in" fo:text-indent="0in" style:auto-text-indent="false" style:writing-mode="lr-tb"/>
      <style:text-properties officeooo:paragraph-rsid="04ea2144"/>
    </style:style>
    <style:style style:name="P123" style:family="paragraph" style:parent-style-name="Text_20_body">
      <style:paragraph-properties fo:margin-left="0in" fo:margin-right="0in" fo:text-indent="0in" style:auto-text-indent="false" style:writing-mode="lr-tb"/>
      <style:text-properties officeooo:rsid="04090a6f" officeooo:paragraph-rsid="043766ce"/>
    </style:style>
    <style:style style:name="P124" style:family="paragraph" style:parent-style-name="Text_20_body">
      <style:paragraph-properties fo:margin-left="0in" fo:margin-right="0in" fo:text-indent="0in" style:auto-text-indent="false" style:writing-mode="lr-tb"/>
      <style:text-properties fo:font-weight="bold" officeooo:rsid="048ee2e6" officeooo:paragraph-rsid="048ee2e6" style:font-weight-asian="bold" style:font-weight-complex="bold"/>
    </style:style>
    <style:style style:name="P125" style:family="paragraph" style:parent-style-name="Text_20_body">
      <style:paragraph-properties fo:margin-top="0in" fo:margin-bottom="0in" loext:contextual-spacing="false" fo:line-height="120%" fo:text-align="center" style:justify-single-word="false" style:writing-mode="lr-tb"/>
      <style:text-properties officeooo:paragraph-rsid="0370a22e"/>
    </style:style>
    <style:style style:name="P126" style:family="paragraph" style:parent-style-name="Text_20_body" style:master-page-name="">
      <loext:graphic-properties draw:fill="none" draw:fill-color="#729fcf"/>
      <style:paragraph-properties fo:margin-left="0.9839in" fo:margin-right="0.9839in" fo:margin-top="0in" fo:margin-bottom="0in" loext:contextual-spacing="false" fo:line-height="120%" fo:text-align="center" style:justify-single-word="false" fo:orphans="2" fo:widows="2" fo:hyphenation-ladder-count="no-limit" fo:text-indent="0in" style:auto-text-indent="false" style:page-number="auto" fo:background-color="transparen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Liberation Serif1" fo:font-size="18pt" fo:language="uk" fo:country="UA" fo:font-style="normal" style:text-underline-style="none" fo:font-weight="normal" officeooo:rsid="0370a22e" officeooo:paragraph-rsid="050913de" style:text-blinking="false" fo:background-color="#ffffff" style:font-size-asian="18pt" style:font-style-asian="normal" style:font-weight-asian="normal" fo:hyphenate="false" fo:hyphenation-remain-char-count="2" fo:hyphenation-push-char-count="2"/>
    </style:style>
    <style:style style:name="P127" style:family="paragraph" style:parent-style-name="Text_20_body">
      <style:paragraph-properties fo:margin-left="1.5in" fo:margin-right="1.5in" fo:margin-top="0in" fo:margin-bottom="0in" loext:contextual-spacing="false" fo:line-height="120%" fo:text-align="center" style:justify-single-word="false" fo:orphans="2" fo:widows="2" fo:hyphenation-ladder-count="no-limit" fo:text-indent="0in" style:auto-text-indent="false" style:writing-mode="lr-tb"/>
      <style:text-properties fo:font-variant="normal" fo:text-transform="none" fo:color="#000000" style:text-line-through-style="none" style:text-line-through-type="none" style:font-name="Liberation Serif1" fo:font-size="18pt" fo:language="uk" fo:country="UA" fo:font-style="normal" style:text-underline-style="none" fo:font-weight="normal" officeooo:rsid="050a7cac" officeooo:paragraph-rsid="050913de" style:text-blinking="false" fo:background-color="#ffffff" style:font-size-asian="18pt" style:font-style-asian="normal" style:font-weight-asian="normal" fo:hyphenate="false" fo:hyphenation-remain-char-count="2" fo:hyphenation-push-char-count="2"/>
    </style:style>
    <style:style style:name="P128" style:family="paragraph" style:parent-style-name="Text_20_body">
      <loext:graphic-properties draw:fill="none" draw:fill-color="#729fcf"/>
      <style:paragraph-properties fo:margin-left="1.1811in" fo:margin-right="1.1811in" fo:margin-top="0in" fo:margin-bottom="0in" loext:contextual-spacing="false" fo:line-height="120%" fo:text-align="center" style:justify-single-word="false" fo:orphans="2" fo:widows="2" fo:hyphenation-ladder-count="no-limit" fo:text-indent="0in" style:auto-text-indent="false" fo:background-color="transparen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Liberation Serif1" fo:font-size="18pt" fo:language="uk" fo:country="UA" fo:font-style="normal" style:text-underline-style="none" fo:font-weight="normal" officeooo:rsid="03770770" officeooo:paragraph-rsid="050913de" style:text-blinking="false" fo:background-color="#ffffff" style:font-size-asian="18pt" style:font-style-asian="normal" style:font-weight-asian="normal" fo:hyphenate="false" fo:hyphenation-remain-char-count="2" fo:hyphenation-push-char-count="2"/>
    </style:style>
    <style:style style:name="P129" style:family="paragraph" style:parent-style-name="Standard" style:master-page-name="First_20_Page">
      <style:paragraph-properties fo:text-align="center" style:justify-single-word="false" fo:orphans="2" fo:widows="2" fo:hyphenation-ladder-count="no-limit" style:page-number="auto" style:writing-mode="lr-tb"/>
      <style:text-properties fo:language="uk" fo:country="UA" officeooo:paragraph-rsid="000d1ee9" fo:hyphenate="false" fo:hyphenation-remain-char-count="2" fo:hyphenation-push-char-count="2"/>
    </style:style>
    <style:style style:name="P130" style:family="paragraph" style:parent-style-name="Standard" style:list-style-name="L20">
      <style:paragraph-properties fo:margin-top="0in" fo:margin-bottom="0.1in" loext:contextual-spacing="false" style:writing-mode="lr-tb"/>
      <style:text-properties fo:font-weight="normal" officeooo:rsid="0489f5cf" officeooo:paragraph-rsid="0487fdf4" fo:background-color="transparent" style:font-weight-asian="normal" style:font-weight-complex="normal"/>
    </style:style>
    <style:style style:name="P131" style:family="paragraph" style:parent-style-name="Standard" style:list-style-name="L20">
      <style:paragraph-properties fo:margin-top="0in" fo:margin-bottom="0.1in" loext:contextual-spacing="false" style:writing-mode="lr-tb"/>
      <style:text-properties fo:font-weight="bold" officeooo:rsid="0487fdf4" officeooo:paragraph-rsid="0489f5cf" fo:background-color="#fff200" style:font-weight-asian="bold" style:font-weight-complex="bold"/>
    </style:style>
    <style:style style:name="P132" style:family="paragraph" style:parent-style-name="Text_20_body" style:list-style-name="L1">
      <style:text-properties officeooo:paragraph-rsid="0472f003"/>
    </style:style>
    <style:style style:name="P133" style:family="paragraph" style:parent-style-name="Text_20_body" style:list-style-name="L1">
      <style:text-properties officeooo:rsid="0472f003" officeooo:paragraph-rsid="0472f003"/>
    </style:style>
    <style:style style:name="P134" style:family="paragraph" style:parent-style-name="Text_20_body" style:list-style-name="L3">
      <style:text-properties officeooo:paragraph-rsid="0475c9ac"/>
    </style:style>
    <style:style style:name="P135" style:family="paragraph" style:parent-style-name="Text_20_body" style:list-style-name="L3">
      <style:text-properties fo:font-weight="bold" officeooo:rsid="0475c9ac" officeooo:paragraph-rsid="0475c9ac" style:font-weight-asian="bold" style:font-weight-complex="bold"/>
    </style:style>
    <style:style style:name="P136" style:family="paragraph" style:parent-style-name="Text_20_body" style:list-style-name="L4">
      <style:text-properties fo:font-weight="bold" officeooo:rsid="0475c9ac" officeooo:paragraph-rsid="0475c9ac" style:font-weight-asian="bold" style:font-weight-complex="bold"/>
    </style:style>
    <style:style style:name="P137" style:family="paragraph" style:parent-style-name="Text_20_body" style:list-style-name="L4">
      <style:text-properties fo:font-weight="bold" officeooo:rsid="04796824" officeooo:paragraph-rsid="04796824" style:font-weight-asian="bold" style:font-weight-complex="bold"/>
    </style:style>
    <style:style style:name="P138" style:family="paragraph" style:parent-style-name="Text_20_body" style:list-style-name="L4">
      <style:text-properties fo:font-weight="bold" officeooo:rsid="04796824" officeooo:paragraph-rsid="047baef6" style:font-weight-asian="bold" style:font-weight-complex="bold"/>
    </style:style>
    <style:style style:name="P139" style:family="paragraph" style:parent-style-name="Text_20_body" style:list-style-name="L9">
      <style:text-properties fo:font-weight="bold" officeooo:rsid="0391faaa" officeooo:paragraph-rsid="048d7b47" style:font-weight-asian="bold" style:font-weight-complex="bold"/>
    </style:style>
    <style:style style:name="P140" style:family="paragraph" style:parent-style-name="Text_20_body" style:list-style-name="L12">
      <style:text-properties fo:font-weight="bold" officeooo:rsid="0393bede" officeooo:paragraph-rsid="0393bede" style:font-weight-asian="bold" style:font-weight-complex="bold"/>
    </style:style>
    <style:style style:name="P141" style:family="paragraph" style:parent-style-name="Text_20_body" style:list-style-name="L12">
      <style:text-properties fo:font-weight="bold" officeooo:rsid="0393bede" officeooo:paragraph-rsid="0493356f" style:font-weight-asian="bold" style:font-weight-complex="bold"/>
    </style:style>
    <style:style style:name="P142" style:family="paragraph" style:parent-style-name="Text_20_body" style:list-style-name="L12">
      <style:text-properties fo:font-weight="bold" officeooo:rsid="0493356f" officeooo:paragraph-rsid="0493356f" style:font-weight-asian="bold" style:font-weight-complex="bold"/>
    </style:style>
    <style:style style:name="P143" style:family="paragraph" style:parent-style-name="Text_20_body" style:list-style-name="L12">
      <style:text-properties fo:font-weight="bold" officeooo:rsid="03943861" officeooo:paragraph-rsid="0493356f" style:font-weight-asian="bold" style:font-weight-complex="bold"/>
    </style:style>
    <style:style style:name="P144" style:family="paragraph" style:parent-style-name="Text_20_body" style:list-style-name="L13">
      <style:text-properties fo:font-weight="bold" officeooo:rsid="03943861" officeooo:paragraph-rsid="0395b296" style:font-weight-asian="bold" style:font-weight-complex="bold"/>
    </style:style>
    <style:style style:name="P145" style:family="paragraph" style:parent-style-name="Text_20_body" style:list-style-name="L13">
      <style:text-properties fo:font-weight="bold" officeooo:rsid="03943861" officeooo:paragraph-rsid="03943861" style:font-weight-asian="bold" style:font-weight-complex="bold"/>
    </style:style>
    <style:style style:name="P146" style:family="paragraph" style:parent-style-name="Text_20_body" style:list-style-name="L14">
      <style:text-properties fo:font-weight="bold" officeooo:rsid="0398db30" officeooo:paragraph-rsid="0494f4a4" style:font-weight-asian="bold" style:font-weight-complex="bold"/>
    </style:style>
    <style:style style:name="P147" style:family="paragraph" style:parent-style-name="Text_20_body" style:list-style-name="L14">
      <style:text-properties fo:font-weight="bold" officeooo:rsid="0398db30" officeooo:paragraph-rsid="0398db30" style:font-weight-asian="bold" style:font-weight-complex="bold"/>
    </style:style>
    <style:style style:name="P148" style:family="paragraph" style:parent-style-name="Text_20_body" style:list-style-name="L14">
      <style:text-properties fo:font-weight="bold" officeooo:rsid="0398db30" officeooo:paragraph-rsid="04a1a9f5" style:font-weight-asian="bold" style:font-weight-complex="bold"/>
    </style:style>
    <style:style style:name="P149" style:family="paragraph" style:parent-style-name="Text_20_body" style:list-style-name="L10">
      <style:text-properties fo:font-weight="bold" officeooo:rsid="03906155" officeooo:paragraph-rsid="049c93cf" style:font-weight-asian="bold" style:font-weight-complex="bold"/>
    </style:style>
    <style:style style:name="P150" style:family="paragraph" style:parent-style-name="Text_20_body" style:list-style-name="L17">
      <style:text-properties fo:font-weight="bold" officeooo:rsid="03cd045f" officeooo:paragraph-rsid="03cd045f" style:font-weight-asian="bold" style:font-weight-complex="bold"/>
    </style:style>
    <style:style style:name="P151" style:family="paragraph" style:parent-style-name="Text_20_body" style:list-style-name="L17">
      <style:text-properties fo:font-weight="bold" officeooo:rsid="03ceb993" officeooo:paragraph-rsid="03ceb993" style:font-weight-asian="bold" style:font-weight-complex="bold"/>
    </style:style>
    <style:style style:name="P152" style:family="paragraph" style:parent-style-name="Text_20_body" style:list-style-name="L17">
      <style:text-properties fo:font-weight="bold" officeooo:rsid="03d09efb" officeooo:paragraph-rsid="03d09efb" style:font-weight-asian="bold" style:font-weight-complex="bold"/>
    </style:style>
    <style:style style:name="P153" style:family="paragraph" style:parent-style-name="Text_20_body" style:list-style-name="L17">
      <style:text-properties fo:font-weight="bold" officeooo:rsid="03d205d1" officeooo:paragraph-rsid="049fb3e4" style:font-weight-asian="bold" style:font-weight-complex="bold"/>
    </style:style>
    <style:style style:name="P154" style:family="paragraph" style:parent-style-name="Text_20_body" style:list-style-name="L17">
      <style:text-properties fo:font-weight="bold" officeooo:rsid="03d286b7" officeooo:paragraph-rsid="049fb3e4" style:font-weight-asian="bold" style:font-weight-complex="bold"/>
    </style:style>
    <style:style style:name="P155" style:family="paragraph" style:parent-style-name="Text_20_body" style:list-style-name="L19">
      <style:text-properties fo:font-weight="bold" officeooo:rsid="0485a1b1" officeooo:paragraph-rsid="0485a1b1" style:font-weight-asian="bold" style:font-weight-complex="bold"/>
    </style:style>
    <style:style style:name="P156" style:family="paragraph" style:parent-style-name="Text_20_body" style:list-style-name="L21">
      <style:text-properties fo:font-weight="bold" officeooo:rsid="0448657f" officeooo:paragraph-rsid="0448657f" style:font-weight-asian="bold" style:font-weight-complex="bold"/>
    </style:style>
    <style:style style:name="P157" style:family="paragraph" style:parent-style-name="Text_20_body" style:list-style-name="L9">
      <style:text-properties fo:font-weight="bold" officeooo:rsid="0391faaa" officeooo:paragraph-rsid="048d7b47" fo:background-color="transparent" style:font-weight-asian="bold" style:font-weight-complex="bold"/>
    </style:style>
    <style:style style:name="P158" style:family="paragraph" style:parent-style-name="Text_20_body" style:list-style-name="L21">
      <style:text-properties fo:font-weight="bold" officeooo:rsid="0448657f" officeooo:paragraph-rsid="0448657f" fo:background-color="transparent" style:font-weight-asian="bold" style:font-weight-complex="bold"/>
    </style:style>
    <style:style style:name="P159" style:family="paragraph" style:parent-style-name="Text_20_body">
      <style:text-properties fo:font-weight="normal" officeooo:rsid="01567593" officeooo:paragraph-rsid="052b3415" fo:background-color="transparent" style:font-weight-asian="normal" style:font-weight-complex="normal"/>
    </style:style>
    <style:style style:name="P160" style:family="paragraph" style:parent-style-name="Text_20_body" style:list-style-name="L19">
      <style:text-properties fo:font-weight="normal" officeooo:rsid="038c0b4d" officeooo:paragraph-rsid="0413d1d1" fo:background-color="transparent" style:font-weight-asian="normal" style:font-weight-complex="normal"/>
    </style:style>
    <style:style style:name="P161" style:family="paragraph" style:parent-style-name="Text_20_body" style:list-style-name="L25">
      <style:text-properties fo:font-weight="normal" officeooo:rsid="04cd8dc8" officeooo:paragraph-rsid="04ce6737" fo:background-color="transparent" style:font-weight-asian="normal" style:font-weight-complex="normal"/>
    </style:style>
    <style:style style:name="P162" style:family="paragraph" style:parent-style-name="Text_20_body" style:list-style-name="L4">
      <style:text-properties officeooo:paragraph-rsid="047b3a49"/>
    </style:style>
    <style:style style:name="P163" style:family="paragraph" style:parent-style-name="Text_20_body" style:list-style-name="L7">
      <style:text-properties officeooo:paragraph-rsid="03770770"/>
    </style:style>
    <style:style style:name="P164" style:family="paragraph" style:parent-style-name="Text_20_body" style:list-style-name="L7">
      <style:text-properties officeooo:rsid="01e09463" officeooo:paragraph-rsid="037f092f"/>
    </style:style>
    <style:style style:name="P165" style:family="paragraph" style:parent-style-name="Text_20_body" style:list-style-name="L7">
      <style:text-properties officeooo:rsid="01e09463" officeooo:paragraph-rsid="03770770"/>
    </style:style>
    <style:style style:name="P166" style:family="paragraph" style:parent-style-name="Text_20_body" style:list-style-name="L8">
      <style:text-properties officeooo:paragraph-rsid="03e894e3"/>
    </style:style>
    <style:style style:name="P167" style:family="paragraph" style:parent-style-name="Text_20_body" style:list-style-name="L8">
      <style:text-properties officeooo:paragraph-rsid="04807438"/>
    </style:style>
    <style:style style:name="P168" style:family="paragraph" style:parent-style-name="Text_20_body" style:list-style-name="L10">
      <style:text-properties officeooo:paragraph-rsid="04e93d5f"/>
    </style:style>
    <style:style style:name="P169" style:family="paragraph" style:parent-style-name="Text_20_body" style:list-style-name="L11">
      <style:text-properties officeooo:paragraph-rsid="048f831e"/>
    </style:style>
    <style:style style:name="P170" style:family="paragraph" style:parent-style-name="Text_20_body" style:list-style-name="L11">
      <style:text-properties officeooo:paragraph-rsid="0490e54c"/>
    </style:style>
    <style:style style:name="P171" style:family="paragraph" style:parent-style-name="Text_20_body" style:list-style-name="L14">
      <style:text-properties officeooo:paragraph-rsid="0398db30"/>
    </style:style>
    <style:style style:name="P172" style:family="paragraph" style:parent-style-name="Text_20_body" style:list-style-name="L14">
      <style:text-properties officeooo:paragraph-rsid="04a1a9f5"/>
    </style:style>
    <style:style style:name="P173" style:family="paragraph" style:parent-style-name="Text_20_body" style:list-style-name="L15">
      <style:text-properties officeooo:rsid="03a03323" officeooo:paragraph-rsid="03a03323"/>
    </style:style>
    <style:style style:name="P174" style:family="paragraph" style:parent-style-name="Text_20_body" style:list-style-name="L15">
      <style:paragraph-properties fo:text-align="justify" style:justify-single-word="false"/>
      <style:text-properties officeooo:rsid="03a03323" officeooo:paragraph-rsid="03a03323"/>
    </style:style>
    <style:style style:name="P175" style:family="paragraph" style:parent-style-name="Text_20_body" style:list-style-name="L16">
      <style:text-properties officeooo:paragraph-rsid="049c93cf"/>
    </style:style>
    <style:style style:name="P176" style:family="paragraph" style:parent-style-name="Text_20_body" style:list-style-name="L16">
      <style:text-properties officeooo:rsid="049c93cf" officeooo:paragraph-rsid="049c93cf"/>
    </style:style>
    <style:style style:name="P177" style:family="paragraph" style:parent-style-name="Text_20_body" style:list-style-name="L16">
      <style:text-properties officeooo:rsid="03c8ccaa" officeooo:paragraph-rsid="03c8ccaa"/>
    </style:style>
    <style:style style:name="P178" style:family="paragraph" style:parent-style-name="Text_20_body" style:list-style-name="L19">
      <style:text-properties officeooo:paragraph-rsid="0485a1b1"/>
    </style:style>
    <style:style style:name="P179" style:family="paragraph" style:parent-style-name="Text_20_body" style:list-style-name="L19">
      <style:text-properties officeooo:rsid="0485a1b1" officeooo:paragraph-rsid="0485a1b1"/>
    </style:style>
    <style:style style:name="P180" style:family="paragraph" style:parent-style-name="Text_20_body" style:list-style-name="L22">
      <style:text-properties officeooo:rsid="0417da51" officeooo:paragraph-rsid="04e6dd0e" fo:background-color="transparent"/>
    </style:style>
    <style:style style:name="P181" style:family="paragraph" style:parent-style-name="Text_20_body" style:list-style-name="L25">
      <style:text-properties officeooo:paragraph-rsid="04cc427c"/>
    </style:style>
    <style:style style:name="P182" style:family="paragraph" style:parent-style-name="Text_20_body" style:list-style-name="L25">
      <style:text-properties officeooo:paragraph-rsid="04cdb867"/>
    </style:style>
    <style:style style:name="P183" style:family="paragraph" style:parent-style-name="Text_20_body" style:list-style-name="L25">
      <style:text-properties officeooo:paragraph-rsid="04ce6737"/>
    </style:style>
    <style:style style:name="P184" style:family="paragraph" style:parent-style-name="Text_20_body" style:list-style-name="L25">
      <style:text-properties officeooo:rsid="04cc427c" officeooo:paragraph-rsid="04cc427c"/>
    </style:style>
    <style:style style:name="P185" style:family="paragraph" style:parent-style-name="Text_20_body" style:list-style-name="L25">
      <style:text-properties officeooo:rsid="04cc427c" officeooo:paragraph-rsid="04ce6737"/>
    </style:style>
    <style:style style:name="P186" style:family="paragraph" style:parent-style-name="Text_20_body" style:list-style-name="L25">
      <style:text-properties officeooo:rsid="04cc427c" officeooo:paragraph-rsid="04cdb867"/>
    </style:style>
    <style:style style:name="P187" style:family="paragraph" style:parent-style-name="Text_20_body" style:list-style-name="L26">
      <style:text-properties officeooo:rsid="04cc427c" officeooo:paragraph-rsid="04cfc17b"/>
    </style:style>
    <style:style style:name="P188" style:family="paragraph" style:parent-style-name="Text_20_body" style:list-style-name="L25">
      <style:text-properties officeooo:rsid="04ce6737" officeooo:paragraph-rsid="04ce6737"/>
    </style:style>
    <style:style style:name="P189" style:family="paragraph" style:parent-style-name="Text_20_body" style:list-style-name="L26">
      <style:text-properties officeooo:rsid="04ce6737" officeooo:paragraph-rsid="04cfc17b"/>
    </style:style>
    <style:style style:name="P190" style:family="paragraph" style:parent-style-name="Text_20_body" style:list-style-name="L25">
      <style:text-properties officeooo:rsid="04d284cb" officeooo:paragraph-rsid="04d284cb"/>
    </style:style>
    <style:style style:name="P191" style:family="paragraph" style:parent-style-name="Text_20_body" style:list-style-name="L26">
      <style:text-properties officeooo:paragraph-rsid="04cfc17b"/>
    </style:style>
    <style:style style:name="P192" style:family="paragraph" style:parent-style-name="Text_20_body" style:list-style-name="L26">
      <style:text-properties officeooo:paragraph-rsid="04d284cb"/>
    </style:style>
    <style:style style:name="P193" style:family="paragraph" style:parent-style-name="Text_20_body" style:list-style-name="WWNum1" style:master-page-name="">
      <loext:graphic-properties draw:fill="none"/>
      <style:paragraph-properties fo:margin-left="0in" fo:margin-right="0in" fo:margin-top="0in" fo:margin-bottom="0.0972in" loext:contextual-spacing="false" fo:line-height="120%" fo:text-align="justify" style:justify-single-word="false" fo:orphans="2" fo:widows="2" fo:hyphenation-ladder-count="no-limit" fo:text-indent="0in" style:auto-text-indent="false" style:page-number="auto" fo:background-color="transparent" style:writing-mode="lr-tb"/>
      <style:text-properties officeooo:paragraph-rsid="03dc3eff" fo:hyphenate="false" fo:hyphenation-remain-char-count="2" fo:hyphenation-push-char-count="2"/>
    </style:style>
    <style:style style:name="P194" style:family="paragraph" style:parent-style-name="Text_20_body" style:list-style-name="L6">
      <style:paragraph-properties fo:margin-left="0in" fo:margin-right="0in" fo:margin-top="0in" fo:margin-bottom="0.0972in" loext:contextual-spacing="false" fo:line-height="120%" fo:text-align="justify" style:justify-single-word="false" fo:orphans="2" fo:widows="2" fo:hyphenation-ladder-count="no-limit" fo:text-indent="0in" style:auto-text-indent="false" style:writing-mode="lr-tb"/>
      <style:text-properties officeooo:paragraph-rsid="047c40f7" fo:hyphenate="false" fo:hyphenation-remain-char-count="2" fo:hyphenation-push-char-count="2"/>
    </style:style>
    <style:style style:name="P195" style:family="paragraph" style:parent-style-name="Text_20_body" style:list-style-name="L10">
      <style:paragraph-properties fo:margin-left="0in" fo:margin-right="0in" fo:text-indent="0in" style:auto-text-indent="false" style:writing-mode="lr-tb"/>
      <style:text-properties fo:font-weight="bold" officeooo:rsid="03906155" officeooo:paragraph-rsid="048d7b47" style:font-weight-asian="bold" style:font-weight-complex="bold"/>
    </style:style>
    <style:style style:name="P196" style:family="paragraph" style:parent-style-name="Text_20_body" style:list-style-name="L10">
      <style:paragraph-properties fo:margin-left="0in" fo:margin-right="0in" fo:text-indent="0in" style:auto-text-indent="false" style:writing-mode="lr-tb"/>
      <style:text-properties fo:font-weight="bold" officeooo:rsid="03906155" officeooo:paragraph-rsid="03906155" style:font-weight-asian="bold" style:font-weight-complex="bold"/>
    </style:style>
    <style:style style:name="P197" style:family="paragraph" style:parent-style-name="Text_20_body" style:list-style-name="L24">
      <style:paragraph-properties fo:margin-left="0in" fo:margin-right="0in" fo:text-indent="0in" style:auto-text-indent="false" style:writing-mode="lr-tb">
        <style:tab-stops/>
      </style:paragraph-properties>
      <style:text-properties officeooo:paragraph-rsid="04cc427c"/>
    </style:style>
    <style:style style:name="P198" style:family="paragraph" style:parent-style-name="Text_20_body" style:list-style-name="L24">
      <style:paragraph-properties fo:margin-left="0in" fo:margin-right="0in" fo:text-indent="0in" style:auto-text-indent="false" style:writing-mode="lr-tb"/>
      <style:text-properties fo:font-weight="normal" officeooo:rsid="045864d1" officeooo:paragraph-rsid="05163907" style:font-weight-asian="normal" style:font-weight-complex="normal"/>
    </style:style>
    <style:style style:name="P199" style:family="paragraph" style:parent-style-name="Text_20_body" style:list-style-name="L2">
      <style:paragraph-properties fo:margin-top="0in" fo:margin-bottom="0.0972in" loext:contextual-spacing="false" fo:line-height="120%" fo:text-align="justify" style:justify-single-word="false" fo:orphans="2" fo:widows="2" fo:hyphenation-ladder-count="no-limit" style:writing-mode="lr-tb"/>
      <style:text-properties officeooo:rsid="03770770" officeooo:paragraph-rsid="03770770" fo:hyphenate="false" fo:hyphenation-remain-char-count="2" fo:hyphenation-push-char-count="2"/>
    </style:style>
    <style:style style:name="P200" style:family="paragraph" style:parent-style-name="Text_20_body" style:list-style-name="L2">
      <style:paragraph-properties fo:margin-top="0in" fo:margin-bottom="0.0972in" loext:contextual-spacing="false" fo:line-height="120%" fo:text-align="justify" style:justify-single-word="false" fo:orphans="2" fo:widows="2" fo:hyphenation-ladder-count="no-limit" style:writing-mode="lr-tb"/>
      <style:text-properties officeooo:rsid="0474eee7" officeooo:paragraph-rsid="0474eee7" fo:hyphenate="false" fo:hyphenation-remain-char-count="2" fo:hyphenation-push-char-count="2"/>
    </style:style>
    <style:style style:name="P201" style:family="paragraph" style:parent-style-name="Text_20_body" style:list-style-name="L2">
      <style:paragraph-properties fo:margin-top="0in" fo:margin-bottom="0.0972in" loext:contextual-spacing="false" fo:line-height="120%" fo:text-align="justify" style:justify-single-word="false" fo:orphans="2" fo:widows="2" fo:hyphenation-ladder-count="no-limit" style:writing-mode="lr-tb"/>
      <style:text-properties officeooo:rsid="0474eee7" officeooo:paragraph-rsid="05189773" fo:hyphenate="false" fo:hyphenation-remain-char-count="2" fo:hyphenation-push-char-count="2"/>
    </style:style>
    <style:style style:name="P202" style:family="paragraph" style:parent-style-name="Text_20_body" style:list-style-name="L2">
      <style:paragraph-properties fo:margin-top="0in" fo:margin-bottom="0.0972in" loext:contextual-spacing="false" fo:line-height="120%" fo:text-align="justify" style:justify-single-word="false" fo:orphans="2" fo:widows="2" fo:hyphenation-ladder-count="no-limit" style:writing-mode="lr-tb"/>
      <style:text-properties fo:font-weight="bold" officeooo:rsid="0474eee7" officeooo:paragraph-rsid="05189773" style:font-weight-asian="bold" style:font-weight-complex="bold" fo:hyphenate="false" fo:hyphenation-remain-char-count="2" fo:hyphenation-push-char-count="2"/>
    </style:style>
    <style:style style:name="P203" style:family="paragraph" style:parent-style-name="Text_20_body" style:list-style-name="L2">
      <style:paragraph-properties fo:margin-top="0in" fo:margin-bottom="0.0972in" loext:contextual-spacing="false" fo:line-height="120%" fo:text-align="justify" style:justify-single-word="false" fo:orphans="2" fo:widows="2" fo:hyphenation-ladder-count="no-limit" style:writing-mode="lr-tb"/>
      <style:text-properties fo:font-weight="bold" officeooo:rsid="0474eee7" officeooo:paragraph-rsid="04751344" style:font-weight-asian="bold" style:font-weight-complex="bold" fo:hyphenate="false" fo:hyphenation-remain-char-count="2" fo:hyphenation-push-char-count="2"/>
    </style:style>
    <style:style style:name="P204" style:family="paragraph" style:parent-style-name="Text_20_body" style:list-style-name="L2">
      <style:paragraph-properties fo:margin-top="0in" fo:margin-bottom="0.0972in" loext:contextual-spacing="false" fo:line-height="120%" fo:text-align="justify" style:justify-single-word="false" fo:orphans="2" fo:widows="2" fo:hyphenation-ladder-count="no-limit" style:writing-mode="lr-tb"/>
      <style:text-properties fo:font-weight="bold" officeooo:rsid="04751344" officeooo:paragraph-rsid="050a7cac" fo:background-color="transparent" style:font-weight-asian="bold" style:font-weight-complex="bold" fo:hyphenate="false" fo:hyphenation-remain-char-count="2" fo:hyphenation-push-char-count="2"/>
    </style:style>
    <style:style style:name="P205" style:family="paragraph" style:parent-style-name="Text_20_body" style:list-style-name="L2">
      <style:paragraph-properties fo:margin-top="0in" fo:margin-bottom="0.0972in" loext:contextual-spacing="false" fo:line-height="120%" fo:text-align="justify" style:justify-single-word="false" fo:orphans="2" fo:widows="2" fo:hyphenation-ladder-count="no-limit" style:writing-mode="lr-tb"/>
      <style:text-properties officeooo:rsid="03784a79" officeooo:paragraph-rsid="05189773" fo:hyphenate="false" fo:hyphenation-remain-char-count="2" fo:hyphenation-push-char-count="2"/>
    </style:style>
    <style:style style:name="P206" style:family="paragraph" style:parent-style-name="Text_20_body" style:list-style-name="L2">
      <style:paragraph-properties fo:margin-top="0in" fo:margin-bottom="0.0972in" loext:contextual-spacing="false" fo:line-height="120%" fo:text-align="justify" style:justify-single-word="false" fo:orphans="2" fo:widows="2" fo:hyphenation-ladder-count="no-limit" style:writing-mode="lr-tb"/>
      <style:text-properties officeooo:rsid="01d53621" officeooo:paragraph-rsid="050bfe1e" fo:background-color="transparent" fo:hyphenate="false" fo:hyphenation-remain-char-count="2" fo:hyphenation-push-char-count="2"/>
    </style:style>
    <style:style style:name="P207" style:family="paragraph" style:parent-style-name="Text_20_body" style:list-style-name="L5">
      <style:paragraph-properties fo:margin-top="0in" fo:margin-bottom="0.0972in" loext:contextual-spacing="false" fo:line-height="120%" fo:text-align="justify" style:justify-single-word="false" fo:orphans="2" fo:widows="2" fo:hyphenation-ladder-count="no-limit" style:writing-mode="lr-tb"/>
      <style:text-properties officeooo:rsid="01d8b14c" officeooo:paragraph-rsid="03770770" fo:hyphenate="false" fo:hyphenation-remain-char-count="2" fo:hyphenation-push-char-count="2"/>
    </style:style>
    <style:style style:name="P208" style:family="paragraph" style:parent-style-name="Text_20_body" style:list-style-name="L6">
      <style:paragraph-properties fo:margin-top="0in" fo:margin-bottom="0.0972in" loext:contextual-spacing="false" fo:line-height="120%" fo:text-align="justify" style:justify-single-word="false" fo:orphans="2" fo:widows="2" fo:hyphenation-ladder-count="no-limit" style:writing-mode="lr-tb"/>
      <style:text-properties officeooo:rsid="01db8bce" officeooo:paragraph-rsid="047c40f7" fo:hyphenate="false" fo:hyphenation-remain-char-count="2" fo:hyphenation-push-char-count="2"/>
    </style:style>
    <style:style style:name="P209" style:family="paragraph" style:parent-style-name="Text_20_body" style:list-style-name="L6">
      <style:paragraph-properties fo:margin-top="0in" fo:margin-bottom="0.0972in" loext:contextual-spacing="false" fo:line-height="120%" fo:text-align="justify" style:justify-single-word="false" fo:orphans="2" fo:widows="2" fo:hyphenation-ladder-count="no-limit" style:writing-mode="lr-tb"/>
      <style:text-properties officeooo:rsid="01db8bce" officeooo:paragraph-rsid="0475dc74" fo:hyphenate="false" fo:hyphenation-remain-char-count="2" fo:hyphenation-push-char-count="2"/>
    </style:style>
    <style:style style:name="P210" style:family="paragraph" style:parent-style-name="Text_20_body" style:list-style-name="L6">
      <style:paragraph-properties fo:margin-top="0in" fo:margin-bottom="0.0972in" loext:contextual-spacing="false" fo:line-height="120%" fo:text-align="justify" style:justify-single-word="false" fo:orphans="2" fo:widows="2" fo:hyphenation-ladder-count="no-limit" style:writing-mode="lr-tb"/>
      <style:text-properties officeooo:rsid="01db8bce" officeooo:paragraph-rsid="03770770" fo:hyphenate="false" fo:hyphenation-remain-char-count="2" fo:hyphenation-push-char-count="2"/>
    </style:style>
    <style:style style:name="P211" style:family="paragraph" style:parent-style-name="Text_20_body" style:list-style-name="L6">
      <style:paragraph-properties fo:margin-top="0in" fo:margin-bottom="0.0972in" loext:contextual-spacing="false" fo:line-height="120%" fo:text-align="justify" style:justify-single-word="false" fo:orphans="2" fo:widows="2" fo:hyphenation-ladder-count="no-limit" style:writing-mode="lr-tb"/>
      <style:text-properties officeooo:paragraph-rsid="047c40f7" fo:hyphenate="false" fo:hyphenation-remain-char-count="2" fo:hyphenation-push-char-count="2"/>
    </style:style>
    <style:style style:name="P212" style:family="paragraph" style:parent-style-name="Text_20_body" style:list-style-name="L7" style:master-page-name="">
      <loext:graphic-properties draw:fill="none" draw:fill-color="#729fcf"/>
      <style:paragraph-properties fo:margin-left="0.5118in" fo:margin-right="0in" fo:margin-top="0in" fo:margin-bottom="0.0972in" loext:contextual-spacing="false" fo:line-height="120%" fo:text-align="justify" style:justify-single-word="false" fo:orphans="2" fo:widows="2" fo:hyphenation-ladder-count="no-limit" fo:text-indent="-0.2362in" style:auto-text-indent="false" style:page-number="auto" fo:background-color="transparent" style:writing-mode="lr-tb">
        <style:tab-stops/>
      </style:paragraph-properties>
      <style:text-properties officeooo:paragraph-rsid="03770770" fo:hyphenate="false" fo:hyphenation-remain-char-count="2" fo:hyphenation-push-char-count="2"/>
    </style:style>
    <style:style style:name="P213" style:family="paragraph" style:parent-style-name="Text_20_body" style:list-style-name="L18">
      <style:paragraph-properties style:writing-mode="lr-tb"/>
      <style:text-properties fo:font-weight="bold" officeooo:rsid="03fbfeda" officeooo:paragraph-rsid="04a541cd" style:font-weight-asian="bold" style:font-weight-complex="bold"/>
    </style:style>
    <style:style style:name="P214" style:family="paragraph" style:parent-style-name="Text_20_body" style:list-style-name="L18">
      <style:paragraph-properties style:writing-mode="lr-tb"/>
      <style:text-properties fo:font-weight="bold" officeooo:rsid="03fbfeda" officeooo:paragraph-rsid="03fbfeda" style:font-weight-asian="bold" style:font-weight-complex="bold"/>
    </style:style>
    <style:style style:name="P215" style:family="paragraph" style:parent-style-name="Text_20_body" style:list-style-name="L18">
      <style:paragraph-properties style:writing-mode="lr-tb"/>
      <style:text-properties fo:font-weight="bold" officeooo:rsid="04a541cd" officeooo:paragraph-rsid="04a541cd" style:font-weight-asian="bold" style:font-weight-complex="bold"/>
    </style:style>
    <style:style style:name="P216" style:family="paragraph" style:parent-style-name="Text_20_body" style:list-style-name="L23">
      <style:paragraph-properties style:writing-mode="lr-tb"/>
      <style:text-properties officeooo:rsid="04b87da0" officeooo:paragraph-rsid="04bbdff8" fo:background-color="transparent"/>
    </style:style>
    <style:style style:name="P217" style:family="paragraph" style:parent-style-name="Text_20_body" style:list-style-name="L23">
      <style:paragraph-properties style:writing-mode="lr-tb"/>
      <style:text-properties officeooo:rsid="04ba61ae" officeooo:paragraph-rsid="04bbdff8" fo:background-color="transparent"/>
    </style:style>
    <style:style style:name="P218" style:family="paragraph" style:parent-style-name="Text_20_body" style:list-style-name="L23">
      <style:paragraph-properties style:writing-mode="lr-tb"/>
      <style:text-properties style:text-underline-style="none" officeooo:rsid="04bbdff8" officeooo:paragraph-rsid="04bc2fb1" fo:background-color="transparent"/>
    </style:style>
    <style:style style:name="P219" style:family="paragraph" style:parent-style-name="Text_20_body" style:list-style-name="L23">
      <style:paragraph-properties style:writing-mode="lr-tb"/>
      <style:text-properties officeooo:rsid="04bbdff8" officeooo:paragraph-rsid="04bc2fb1"/>
    </style:style>
    <style:style style:name="P220" style:family="paragraph" style:parent-style-name="Text_20_body" style:list-style-name="L22">
      <style:paragraph-properties fo:margin-left="0.5in" fo:margin-right="0in" fo:text-indent="-0.25in" style:auto-text-indent="false" style:writing-mode="lr-tb">
        <style:tab-stops/>
      </style:paragraph-properties>
      <style:text-properties officeooo:rsid="0417da51" officeooo:paragraph-rsid="04e6dd0e" fo:background-color="transparent"/>
    </style:style>
    <style:style style:name="P221" style:family="paragraph" style:parent-style-name="Heading_20_1">
      <style:text-properties officeooo:rsid="0371b4eb" officeooo:paragraph-rsid="0371b4eb"/>
    </style:style>
    <style:style style:name="P222" style:family="paragraph" style:parent-style-name="Heading_20_1">
      <style:text-properties fo:background-color="transparent"/>
    </style:style>
    <style:style style:name="P223" style:family="paragraph" style:parent-style-name="Heading_20_1">
      <style:text-properties fo:font-weight="bold" officeooo:paragraph-rsid="040cc009" fo:background-color="transparent" style:font-weight-asian="bold" style:font-weight-complex="bold"/>
    </style:style>
    <style:style style:name="P224" style:family="paragraph" style:parent-style-name="Heading_20_1">
      <style:paragraph-properties fo:break-before="page"/>
      <style:text-properties officeooo:rsid="0375b662" officeooo:paragraph-rsid="0375b662"/>
    </style:style>
    <style:style style:name="P225" style:family="paragraph" style:parent-style-name="Heading_20_2">
      <style:text-properties officeooo:rsid="01c715ae" officeooo:paragraph-rsid="03770770"/>
    </style:style>
    <style:style style:name="P226" style:family="paragraph" style:parent-style-name="Heading_20_2">
      <style:text-properties fo:background-color="transparent"/>
    </style:style>
    <style:style style:name="P227" style:family="paragraph" style:parent-style-name="Heading_20_2">
      <style:text-properties officeooo:rsid="038bfc77" officeooo:paragraph-rsid="038bfc77" fo:background-color="transparent"/>
    </style:style>
    <style:style style:name="P228" style:family="paragraph" style:parent-style-name="Heading_20_2">
      <style:text-properties officeooo:paragraph-rsid="0446ca88"/>
    </style:style>
    <style:style style:name="P229" style:family="paragraph" style:parent-style-name="Heading_20_2">
      <style:text-properties officeooo:paragraph-rsid="04e6dd0e"/>
    </style:style>
    <style:style style:name="P230" style:family="paragraph" style:parent-style-name="Heading_20_2">
      <style:text-properties officeooo:rsid="04cedc0d" officeooo:paragraph-rsid="04cedc0d"/>
    </style:style>
    <style:style style:name="P231" style:family="paragraph" style:parent-style-name="Heading_20_3">
      <style:text-properties officeooo:rsid="03770770" officeooo:paragraph-rsid="03770770"/>
    </style:style>
    <style:style style:name="P232" style:family="paragraph" style:parent-style-name="Heading_20_3">
      <style:text-properties officeooo:rsid="0472f003" officeooo:paragraph-rsid="04751344"/>
    </style:style>
    <style:style style:name="P233" style:family="paragraph" style:parent-style-name="Heading_20_3">
      <style:text-properties officeooo:paragraph-rsid="04751344"/>
    </style:style>
    <style:style style:name="P234" style:family="paragraph" style:parent-style-name="Heading_20_3">
      <style:text-properties fo:font-weight="bold" style:font-weight-asian="bold" style:font-weight-complex="bold"/>
    </style:style>
    <style:style style:name="P235" style:family="paragraph" style:parent-style-name="Heading_20_3">
      <style:text-properties fo:font-weight="bold" fo:background-color="transparent" style:font-weight-asian="bold" style:font-weight-complex="bold"/>
    </style:style>
    <style:style style:name="P236" style:family="paragraph" style:parent-style-name="Heading_20_3">
      <style:text-properties fo:font-weight="bold" officeooo:paragraph-rsid="0429d4f4" fo:background-color="transparent" style:font-weight-asian="bold" style:font-weight-complex="bold"/>
    </style:style>
    <style:style style:name="P237" style:family="paragraph" style:parent-style-name="Heading_20_3">
      <style:text-properties fo:font-weight="bold" officeooo:paragraph-rsid="04dd25b2" fo:background-color="transparent" style:font-weight-asian="bold" style:font-weight-complex="bold"/>
    </style:style>
    <style:style style:name="P238" style:family="paragraph" style:parent-style-name="Heading_20_3">
      <style:text-properties fo:font-weight="bold" officeooo:paragraph-rsid="04f2aa05" fo:background-color="transparent" style:font-weight-asian="bold" style:font-weight-complex="bold"/>
    </style:style>
    <style:style style:name="P239" style:family="paragraph" style:parent-style-name="Heading_20_3">
      <style:text-properties officeooo:paragraph-rsid="03770770"/>
    </style:style>
    <style:style style:name="P240" style:family="paragraph" style:parent-style-name="Heading_20_3">
      <style:text-properties fo:background-color="transparent"/>
    </style:style>
    <style:style style:name="P241" style:family="paragraph" style:parent-style-name="Heading_20_3">
      <style:text-properties officeooo:rsid="04ca48a7" officeooo:paragraph-rsid="0501f37c" fo:background-color="transparent"/>
    </style:style>
    <style:style style:name="P242" style:family="paragraph" style:parent-style-name="Heading_20_3">
      <style:text-properties officeooo:paragraph-rsid="0429d4f4" fo:background-color="transparent"/>
    </style:style>
    <style:style style:name="P243" style:family="paragraph" style:parent-style-name="Heading_20_3">
      <style:text-properties officeooo:paragraph-rsid="04dd25b2" fo:background-color="transparent"/>
    </style:style>
    <style:style style:name="P244" style:family="paragraph" style:parent-style-name="Heading_20_3">
      <style:text-properties officeooo:paragraph-rsid="04f2aa05" fo:background-color="transparent"/>
    </style:style>
    <style:style style:name="P245" style:family="paragraph" style:parent-style-name="Heading_20_3">
      <style:text-properties officeooo:paragraph-rsid="049c93cf"/>
    </style:style>
    <style:style style:name="P246" style:family="paragraph" style:parent-style-name="Heading_20_3">
      <style:text-properties officeooo:paragraph-rsid="04e46039"/>
    </style:style>
    <style:style style:name="P247" style:family="paragraph" style:parent-style-name="Heading_20_3">
      <style:text-properties officeooo:rsid="04bd8dd1" officeooo:paragraph-rsid="04bd8dd1"/>
    </style:style>
    <style:style style:name="P248" style:family="paragraph" style:parent-style-name="Heading_20_3">
      <style:paragraph-properties fo:break-before="page"/>
    </style:style>
    <style:style style:name="P249" style:family="paragraph" style:parent-style-name="Heading_20_3">
      <style:paragraph-properties fo:break-before="page"/>
      <style:text-properties officeooo:rsid="01567593" officeooo:paragraph-rsid="052b3415" fo:background-color="transparent"/>
    </style:style>
    <style:style style:name="P250" style:family="paragraph" style:parent-style-name="Heading_20_4">
      <style:text-properties fo:font-weight="bold" officeooo:rsid="03fbfeda" style:font-weight-asian="bold" style:font-weight-complex="bold"/>
    </style:style>
    <style:style style:name="P251" style:family="paragraph" style:parent-style-name="Contents_20_1">
      <style:paragraph-properties>
        <style:tab-stops>
          <style:tab-stop style:position="6.6957in" style:type="right" style:leader-style="dotted" style:leader-text="."/>
        </style:tab-stops>
      </style:paragraph-properties>
    </style:style>
    <style:style style:name="P252" style:family="paragraph" style:parent-style-name="Contents_20_2">
      <style:paragraph-properties>
        <style:tab-stops>
          <style:tab-stop style:position="6.6957in" style:type="right" style:leader-style="dotted" style:leader-text="."/>
        </style:tab-stops>
      </style:paragraph-properties>
    </style:style>
    <style:style style:name="P253" style:family="paragraph" style:parent-style-name="Contents_20_3">
      <style:paragraph-properties>
        <style:tab-stops>
          <style:tab-stop style:position="6.6957in" style:type="right" style:leader-style="dotted" style:leader-text=".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rsid="001d2c9e" style:text-blinking="false" fo:background-color="transparent" loext:char-shading-value="0" style:font-size-asian="12pt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rsid="02956f46" style:text-blinking="false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rsid="037eb0c7" style:text-blinking="fals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font-name="Liberation Sans1" fo:font-size="12pt" fo:font-style="normal" style:text-underline-style="none" fo:font-weight="bold" officeooo:rsid="001d2c9e" style:text-blinking="false" fo:background-color="transparent" loext:char-shading-value="0" style:font-size-asian="12pt" style:font-size-complex="12pt"/>
    </style:style>
    <style:style style:name="T5" style:family="text">
      <style:text-properties fo:font-variant="normal" fo:text-transform="none" fo:color="#ce181e" style:text-line-through-style="none" style:text-line-through-type="none" style:font-name="Liberation Serif1" fo:font-size="12pt" fo:font-style="normal" style:text-underline-style="solid" style:text-underline-width="auto" style:text-underline-color="font-color" fo:font-weight="bold" officeooo:rsid="001d2c9e" style:text-blinking="false" fo:background-color="transparent" loext:char-shading-value="0" style:font-size-asian="12pt" style:font-size-complex="12pt"/>
    </style:style>
    <style:style style:name="T6" style:family="text">
      <style:text-properties fo:language="uk" fo:country="UA"/>
    </style:style>
    <style:style style:name="T7" style:family="text">
      <style:text-properties fo:language="uk" fo:country="UA" fo:font-weight="bold" style:font-weight-asian="bold" style:font-weight-complex="bold"/>
    </style:style>
    <style:style style:name="T8" style:family="text">
      <style:text-properties fo:language="uk" fo:country="UA" fo:font-weight="bold" officeooo:rsid="00286851" style:font-weight-asian="bold" style:font-weight-complex="bold"/>
    </style:style>
    <style:style style:name="T9" style:family="text">
      <style:text-properties fo:language="uk" fo:country="UA" fo:font-weight="bold" officeooo:rsid="048f831e" style:font-weight-asian="bold" style:font-weight-complex="bold"/>
    </style:style>
    <style:style style:name="T10" style:family="text">
      <style:text-properties fo:language="uk" fo:country="UA" fo:font-weight="bold" officeooo:rsid="04be93de" style:font-weight-asian="bold" style:font-weight-complex="bold"/>
    </style:style>
    <style:style style:name="T11" style:family="text">
      <style:text-properties fo:language="uk" fo:country="UA" fo:font-weight="bold" style:text-blinking="false" style:font-weight-asian="bold" style:font-weight-complex="bold"/>
    </style:style>
    <style:style style:name="T12" style:family="text">
      <style:text-properties fo:language="uk" fo:country="UA" fo:font-weight="bold" officeooo:rsid="002a64b5" style:text-blinking="false" style:font-weight-asian="bold" style:font-weight-complex="bold"/>
    </style:style>
    <style:style style:name="T13" style:family="text">
      <style:text-properties fo:language="uk" fo:country="UA" fo:font-weight="bold" officeooo:rsid="03784a79" style:text-blinking="false" style:font-weight-asian="bold" style:font-weight-complex="bold"/>
    </style:style>
    <style:style style:name="T14" style:family="text">
      <style:text-properties fo:language="uk" fo:country="UA" fo:font-weight="bold" officeooo:rsid="0475c9ac" style:text-blinking="false" style:font-weight-asian="bold" style:font-weight-complex="bold"/>
    </style:style>
    <style:style style:name="T15" style:family="text">
      <style:text-properties fo:language="uk" fo:country="UA" fo:font-weight="bold" officeooo:rsid="01065bec" style:text-blinking="false" style:font-weight-asian="bold" style:font-weight-complex="bold"/>
    </style:style>
    <style:style style:name="T16" style:family="text">
      <style:text-properties fo:language="uk" fo:country="UA" fo:font-weight="bold" officeooo:rsid="05189773" style:text-blinking="false" style:font-weight-asian="bold" style:font-weight-complex="bold"/>
    </style:style>
    <style:style style:name="T17" style:family="text">
      <style:text-properties fo:language="uk" fo:country="UA" fo:font-weight="bold" officeooo:rsid="037cf8bc" style:text-blinking="false" style:font-weight-asian="bold" style:font-weight-complex="bold"/>
    </style:style>
    <style:style style:name="T18" style:family="text">
      <style:text-properties fo:language="uk" fo:country="UA" fo:font-weight="bold" officeooo:rsid="002a64b5" style:text-blinking="false" fo:background-color="transparent" loext:char-shading-value="0" style:font-weight-asian="bold" style:font-weight-complex="bold"/>
    </style:style>
    <style:style style:name="T19" style:family="text">
      <style:text-properties fo:language="uk" fo:country="UA" fo:font-weight="bold" officeooo:rsid="037cf8bc" style:text-blinking="false" fo:background-color="transparent" loext:char-shading-value="0" style:font-weight-asian="bold" style:font-weight-complex="bold"/>
    </style:style>
    <style:style style:name="T20" style:family="text">
      <style:text-properties fo:language="uk" fo:country="UA" fo:font-weight="bold" officeooo:rsid="0471e606" fo:background-color="transparent" loext:char-shading-value="0" style:font-weight-asian="bold" style:font-weight-complex="bold"/>
    </style:style>
    <style:style style:name="T21" style:family="text">
      <style:text-properties fo:language="uk" fo:country="UA" fo:font-weight="normal" officeooo:rsid="00286851" style:font-weight-asian="normal" style:font-weight-complex="normal"/>
    </style:style>
    <style:style style:name="T22" style:family="text">
      <style:text-properties fo:language="uk" fo:country="UA" fo:font-weight="normal" officeooo:rsid="028bd131" style:font-weight-asian="normal" style:font-weight-complex="normal"/>
    </style:style>
    <style:style style:name="T23" style:family="text">
      <style:text-properties fo:language="uk" fo:country="UA" fo:font-weight="normal" officeooo:rsid="030787fc" style:font-weight-asian="normal" style:font-weight-complex="normal"/>
    </style:style>
    <style:style style:name="T24" style:family="text">
      <style:text-properties fo:language="uk" fo:country="UA" fo:font-weight="normal" officeooo:rsid="03770770" style:font-weight-asian="normal" style:font-weight-complex="normal"/>
    </style:style>
    <style:style style:name="T25" style:family="text">
      <style:text-properties fo:language="uk" fo:country="UA" fo:font-weight="normal" officeooo:rsid="0471e606" style:font-weight-asian="normal" style:font-weight-complex="normal"/>
    </style:style>
    <style:style style:name="T26" style:family="text">
      <style:text-properties fo:language="uk" fo:country="UA" fo:font-weight="normal" officeooo:rsid="05189773" style:font-weight-asian="normal" style:font-weight-complex="normal"/>
    </style:style>
    <style:style style:name="T27" style:family="text">
      <style:text-properties fo:language="uk" fo:country="UA" fo:font-weight="normal" officeooo:rsid="002a64b5" style:text-blinking="false" style:font-weight-asian="normal"/>
    </style:style>
    <style:style style:name="T28" style:family="text">
      <style:text-properties fo:language="uk" fo:country="UA" fo:font-weight="normal" style:text-blinking="false" style:font-weight-asian="normal" style:font-weight-complex="normal"/>
    </style:style>
    <style:style style:name="T29" style:family="text">
      <style:text-properties fo:language="uk" fo:country="UA" fo:font-weight="normal" officeooo:rsid="03784a79" style:text-blinking="false" style:font-weight-asian="normal" style:font-weight-complex="normal"/>
    </style:style>
    <style:style style:name="T30" style:family="text">
      <style:text-properties fo:language="uk" fo:country="UA" fo:font-weight="normal" officeooo:rsid="03770770" style:text-blinking="false" style:font-weight-asian="normal" style:font-weight-complex="normal"/>
    </style:style>
    <style:style style:name="T31" style:family="text">
      <style:text-properties fo:language="uk" fo:country="UA" fo:font-weight="normal" officeooo:rsid="0475c9ac" style:text-blinking="false" style:font-weight-asian="normal" style:font-weight-complex="normal"/>
    </style:style>
    <style:style style:name="T32" style:family="text">
      <style:text-properties fo:language="uk" fo:country="UA" fo:font-weight="normal" officeooo:rsid="002a64b5" style:text-blinking="false" style:font-weight-asian="normal" style:font-weight-complex="normal"/>
    </style:style>
    <style:style style:name="T33" style:family="text">
      <style:text-properties fo:language="uk" fo:country="UA" fo:font-weight="normal" officeooo:rsid="0105be39" style:text-blinking="false" style:font-weight-asian="normal" style:font-weight-complex="normal"/>
    </style:style>
    <style:style style:name="T34" style:family="text">
      <style:text-properties fo:language="uk" fo:country="UA" fo:font-weight="normal" officeooo:rsid="050a7cac" style:text-blinking="false" style:font-weight-asian="normal" style:font-weight-complex="normal"/>
    </style:style>
    <style:style style:name="T35" style:family="text">
      <style:text-properties fo:language="uk" fo:country="UA" fo:font-weight="normal" officeooo:rsid="01065bec" style:text-blinking="false" style:font-weight-asian="normal" style:font-weight-complex="normal"/>
    </style:style>
    <style:style style:name="T36" style:family="text">
      <style:text-properties fo:language="uk" fo:country="UA" fo:font-weight="normal" officeooo:rsid="04751344" style:text-blinking="false" style:font-weight-asian="normal" style:font-weight-complex="normal"/>
    </style:style>
    <style:style style:name="T37" style:family="text">
      <style:text-properties fo:language="uk" fo:country="UA" fo:font-weight="normal" officeooo:rsid="050bfe1e" style:text-blinking="false" style:font-weight-asian="normal" style:font-weight-complex="normal"/>
    </style:style>
    <style:style style:name="T38" style:family="text">
      <style:text-properties fo:language="uk" fo:country="UA" fo:font-weight="normal" officeooo:rsid="050c04ce" style:text-blinking="false" style:font-weight-asian="normal" style:font-weight-complex="normal"/>
    </style:style>
    <style:style style:name="T39" style:family="text">
      <style:text-properties fo:language="uk" fo:country="UA" fo:font-weight="normal" officeooo:rsid="05189773" style:text-blinking="false" style:font-weight-asian="normal" style:font-weight-complex="normal"/>
    </style:style>
    <style:style style:name="T40" style:family="text">
      <style:text-properties fo:language="uk" fo:country="UA" fo:font-weight="normal" officeooo:rsid="037b3990" style:text-blinking="false" style:font-weight-asian="normal"/>
    </style:style>
    <style:style style:name="T41" style:family="text">
      <style:text-properties fo:language="uk" fo:country="UA" fo:font-weight="normal" officeooo:rsid="04751344" style:text-blinking="false" style:font-weight-asian="normal"/>
    </style:style>
    <style:style style:name="T42" style:family="text">
      <style:text-properties fo:language="uk" fo:country="UA" fo:font-weight="normal" officeooo:rsid="01065bec" style:text-blinking="false" style:font-weight-asian="normal"/>
    </style:style>
    <style:style style:name="T43" style:family="text">
      <style:text-properties fo:language="uk" fo:country="UA" fo:font-weight="normal" officeooo:rsid="002a64b5" style:text-blinking="false" fo:background-color="transparent" loext:char-shading-value="0" style:font-weight-asian="normal"/>
    </style:style>
    <style:style style:name="T44" style:family="text">
      <style:text-properties fo:language="uk" fo:country="UA" fo:font-weight="normal" officeooo:rsid="00286851" fo:background-color="transparent" loext:char-shading-value="0" style:font-weight-asian="normal" style:font-weight-complex="normal"/>
    </style:style>
    <style:style style:name="T45" style:family="text">
      <style:text-properties fo:language="uk" fo:country="UA" fo:font-weight="normal" officeooo:rsid="0471e606" fo:background-color="transparent" loext:char-shading-value="0" style:font-weight-asian="normal" style:font-weight-complex="normal"/>
    </style:style>
    <style:style style:name="T46" style:family="text">
      <style:text-properties fo:language="uk" fo:country="UA" style:text-blinking="false"/>
    </style:style>
    <style:style style:name="T47" style:family="text">
      <style:text-properties fo:language="uk" fo:country="UA" officeooo:rsid="03784a79" style:text-blinking="false"/>
    </style:style>
    <style:style style:name="T48" style:family="text">
      <style:text-properties fo:language="uk" fo:country="UA" officeooo:rsid="037b3990" style:text-blinking="false"/>
    </style:style>
    <style:style style:name="T49" style:family="text">
      <style:text-properties fo:language="uk" fo:country="UA" officeooo:rsid="0105be39" style:text-blinking="false"/>
    </style:style>
    <style:style style:name="T50" style:family="text">
      <style:text-properties fo:language="uk" fo:country="UA" officeooo:rsid="048f831e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3889bf7" style:font-weight-asian="normal" style:font-weight-complex="normal"/>
    </style:style>
    <style:style style:name="T53" style:family="text">
      <style:text-properties fo:font-weight="normal" officeooo:rsid="038a89d2" style:font-weight-asian="normal" style:font-weight-complex="normal"/>
    </style:style>
    <style:style style:name="T54" style:family="text">
      <style:text-properties fo:font-weight="normal" officeooo:rsid="0393bede" style:font-weight-asian="normal" style:font-weight-complex="normal"/>
    </style:style>
    <style:style style:name="T55" style:family="text">
      <style:text-properties fo:font-weight="normal" officeooo:rsid="039ab3c7" style:font-weight-asian="normal" style:font-weight-complex="normal"/>
    </style:style>
    <style:style style:name="T56" style:family="text">
      <style:text-properties fo:font-weight="normal" officeooo:rsid="0398db30" style:font-weight-asian="normal" style:font-weight-complex="normal"/>
    </style:style>
    <style:style style:name="T57" style:family="text">
      <style:text-properties fo:font-weight="normal" officeooo:rsid="039c9c40" style:font-weight-asian="normal" style:font-weight-complex="normal"/>
    </style:style>
    <style:style style:name="T58" style:family="text">
      <style:text-properties fo:font-weight="normal" officeooo:rsid="03a388f7" style:font-weight-asian="normal" style:font-weight-complex="normal"/>
    </style:style>
    <style:style style:name="T59" style:family="text">
      <style:text-properties fo:font-weight="normal" officeooo:rsid="03a5c91e" style:font-weight-asian="normal" style:font-weight-complex="normal"/>
    </style:style>
    <style:style style:name="T60" style:family="text">
      <style:text-properties fo:font-weight="normal" officeooo:rsid="03a5f1e5" style:font-weight-asian="normal" style:font-weight-complex="normal"/>
    </style:style>
    <style:style style:name="T61" style:family="text">
      <style:text-properties fo:font-weight="normal" officeooo:rsid="03ade3e8" style:font-weight-asian="normal" style:font-weight-complex="normal"/>
    </style:style>
    <style:style style:name="T62" style:family="text">
      <style:text-properties fo:font-weight="normal" officeooo:rsid="03afb524" style:font-weight-asian="normal" style:font-weight-complex="normal"/>
    </style:style>
    <style:style style:name="T63" style:family="text">
      <style:text-properties fo:font-weight="normal" officeooo:rsid="03b19cd0" style:font-weight-asian="normal" style:font-weight-complex="normal"/>
    </style:style>
    <style:style style:name="T64" style:family="text">
      <style:text-properties fo:font-weight="normal" officeooo:rsid="03b3e697" style:font-weight-asian="normal" style:font-weight-complex="normal"/>
    </style:style>
    <style:style style:name="T65" style:family="text">
      <style:text-properties fo:font-weight="normal" officeooo:rsid="03b55a02" style:font-weight-asian="normal" style:font-weight-complex="normal"/>
    </style:style>
    <style:style style:name="T66" style:family="text">
      <style:text-properties fo:font-weight="normal" officeooo:rsid="03b67365" style:font-weight-asian="normal" style:font-weight-complex="normal"/>
    </style:style>
    <style:style style:name="T67" style:family="text">
      <style:text-properties fo:font-weight="normal" officeooo:rsid="03b75f23" style:font-weight-asian="normal" style:font-weight-complex="normal"/>
    </style:style>
    <style:style style:name="T68" style:family="text">
      <style:text-properties fo:font-weight="normal" officeooo:rsid="03b8b04e" style:font-weight-asian="normal" style:font-weight-complex="normal"/>
    </style:style>
    <style:style style:name="T69" style:family="text">
      <style:text-properties fo:font-weight="normal" officeooo:rsid="03ba3bb3" style:font-weight-asian="normal" style:font-weight-complex="normal"/>
    </style:style>
    <style:style style:name="T70" style:family="text">
      <style:text-properties fo:font-weight="normal" officeooo:rsid="03bafc02" style:font-weight-asian="normal" style:font-weight-complex="normal"/>
    </style:style>
    <style:style style:name="T71" style:family="text">
      <style:text-properties fo:font-weight="normal" officeooo:rsid="03bbeb48" style:font-weight-asian="normal" style:font-weight-complex="normal"/>
    </style:style>
    <style:style style:name="T72" style:family="text">
      <style:text-properties fo:font-weight="normal" officeooo:rsid="03bc19bb" style:font-weight-asian="normal" style:font-weight-complex="normal"/>
    </style:style>
    <style:style style:name="T73" style:family="text">
      <style:text-properties fo:font-weight="normal" officeooo:rsid="03c07294" style:font-weight-asian="normal" style:font-weight-complex="normal"/>
    </style:style>
    <style:style style:name="T74" style:family="text">
      <style:text-properties fo:font-weight="normal" officeooo:rsid="03c15f68" style:font-weight-asian="normal" style:font-weight-complex="normal"/>
    </style:style>
    <style:style style:name="T75" style:family="text">
      <style:text-properties fo:font-weight="normal" officeooo:rsid="03c225f8" style:font-weight-asian="normal" style:font-weight-complex="normal"/>
    </style:style>
    <style:style style:name="T76" style:family="text">
      <style:text-properties fo:font-weight="normal" officeooo:rsid="03c71108" style:font-weight-asian="normal" style:font-weight-complex="normal"/>
    </style:style>
    <style:style style:name="T77" style:family="text">
      <style:text-properties fo:font-weight="normal" officeooo:rsid="03ca86a9" style:font-weight-asian="normal" style:font-weight-complex="normal"/>
    </style:style>
    <style:style style:name="T78" style:family="text">
      <style:text-properties fo:font-weight="normal" officeooo:rsid="03d205d1" style:font-weight-asian="normal" style:font-weight-complex="normal"/>
    </style:style>
    <style:style style:name="T79" style:family="text">
      <style:text-properties fo:font-weight="normal" officeooo:rsid="03d286b7" style:font-weight-asian="normal" style:font-weight-complex="normal"/>
    </style:style>
    <style:style style:name="T80" style:family="text">
      <style:text-properties fo:font-weight="normal" officeooo:rsid="03d3d7cf" style:font-weight-asian="normal" style:font-weight-complex="normal"/>
    </style:style>
    <style:style style:name="T81" style:family="text">
      <style:text-properties fo:font-weight="normal" officeooo:rsid="03d5ba48" style:font-weight-asian="normal" style:font-weight-complex="normal"/>
    </style:style>
    <style:style style:name="T82" style:family="text">
      <style:text-properties fo:font-weight="normal" officeooo:rsid="03d8a0c8" style:font-weight-asian="normal" style:font-weight-complex="normal"/>
    </style:style>
    <style:style style:name="T83" style:family="text">
      <style:text-properties fo:font-weight="normal" officeooo:rsid="03d75a76" style:font-weight-asian="normal" style:font-weight-complex="normal"/>
    </style:style>
    <style:style style:name="T84" style:family="text">
      <style:text-properties fo:font-weight="normal" officeooo:rsid="03de22ea" style:font-weight-asian="normal" style:font-weight-complex="normal"/>
    </style:style>
    <style:style style:name="T85" style:family="text">
      <style:text-properties fo:font-weight="normal" officeooo:rsid="03f018f5" style:font-weight-asian="normal" style:font-weight-complex="normal"/>
    </style:style>
    <style:style style:name="T86" style:family="text">
      <style:text-properties fo:font-weight="normal" officeooo:rsid="03f4750f" style:font-weight-asian="normal" style:font-weight-complex="normal"/>
    </style:style>
    <style:style style:name="T87" style:family="text">
      <style:text-properties fo:font-weight="normal" officeooo:rsid="03f62c79" style:font-weight-asian="normal" style:font-weight-complex="normal"/>
    </style:style>
    <style:style style:name="T88" style:family="text">
      <style:text-properties fo:font-weight="normal" officeooo:rsid="03f7b8b4" style:font-weight-asian="normal" style:font-weight-complex="normal"/>
    </style:style>
    <style:style style:name="T89" style:family="text">
      <style:text-properties fo:font-weight="normal" officeooo:rsid="03fa3d2c" style:font-weight-asian="normal" style:font-weight-complex="normal"/>
    </style:style>
    <style:style style:name="T90" style:family="text">
      <style:text-properties fo:font-weight="normal" officeooo:rsid="03fbfeda" style:font-weight-asian="normal" style:font-weight-complex="normal"/>
    </style:style>
    <style:style style:name="T91" style:family="text">
      <style:text-properties fo:font-weight="normal" officeooo:rsid="04001549" style:font-weight-asian="normal" style:font-weight-complex="normal"/>
    </style:style>
    <style:style style:name="T92" style:family="text">
      <style:text-properties fo:font-weight="normal" officeooo:rsid="0406a1f9" style:font-weight-asian="normal" style:font-weight-complex="normal"/>
    </style:style>
    <style:style style:name="T93" style:family="text">
      <style:text-properties fo:font-weight="normal" officeooo:rsid="040dd768" style:font-weight-asian="normal" style:font-weight-complex="normal"/>
    </style:style>
    <style:style style:name="T94" style:family="text">
      <style:text-properties fo:font-weight="normal" officeooo:rsid="0087868c" style:font-weight-asian="normal" style:font-weight-complex="normal"/>
    </style:style>
    <style:style style:name="T95" style:family="text">
      <style:text-properties fo:font-weight="normal" officeooo:rsid="0086a1c9" style:font-weight-asian="normal" style:font-weight-complex="normal"/>
    </style:style>
    <style:style style:name="T96" style:family="text">
      <style:text-properties fo:font-weight="normal" officeooo:rsid="0410bdcf" style:font-weight-asian="normal" style:font-weight-complex="normal"/>
    </style:style>
    <style:style style:name="T97" style:family="text">
      <style:text-properties fo:font-weight="normal" officeooo:rsid="040d9cff" style:font-weight-asian="normal" style:font-weight-complex="normal"/>
    </style:style>
    <style:style style:name="T98" style:family="text">
      <style:text-properties fo:font-weight="normal" officeooo:rsid="042574de" style:font-weight-asian="normal" style:font-weight-complex="normal"/>
    </style:style>
    <style:style style:name="T99" style:family="text">
      <style:text-properties fo:font-weight="normal" officeooo:rsid="042a9589" style:font-weight-asian="normal" style:font-weight-complex="normal"/>
    </style:style>
    <style:style style:name="T100" style:family="text">
      <style:text-properties fo:font-weight="normal" officeooo:rsid="04312d8c" style:font-weight-asian="normal" style:font-weight-complex="normal"/>
    </style:style>
    <style:style style:name="T101" style:family="text">
      <style:text-properties fo:font-weight="normal" officeooo:rsid="043766ce" style:font-weight-asian="normal" style:font-weight-complex="normal"/>
    </style:style>
    <style:style style:name="T102" style:family="text">
      <style:text-properties fo:font-weight="normal" officeooo:rsid="043a10dd" style:font-weight-asian="normal" style:font-weight-complex="normal"/>
    </style:style>
    <style:style style:name="T103" style:family="text">
      <style:text-properties fo:font-weight="normal" officeooo:rsid="043f5ab3" style:font-weight-asian="normal" style:font-weight-complex="normal"/>
    </style:style>
    <style:style style:name="T104" style:family="text">
      <style:text-properties fo:font-weight="normal" officeooo:rsid="04388898" style:font-weight-asian="normal" style:font-weight-complex="normal"/>
    </style:style>
    <style:style style:name="T105" style:family="text">
      <style:text-properties fo:font-weight="normal" officeooo:rsid="04459d99" style:font-weight-asian="normal" style:font-weight-complex="normal"/>
    </style:style>
    <style:style style:name="T106" style:family="text">
      <style:text-properties fo:font-weight="normal" officeooo:rsid="04615519" style:font-weight-asian="normal" style:font-weight-complex="normal"/>
    </style:style>
    <style:style style:name="T107" style:family="text">
      <style:text-properties fo:font-weight="normal" officeooo:rsid="0466b94e" style:font-weight-asian="normal" style:font-weight-complex="normal"/>
    </style:style>
    <style:style style:name="T108" style:family="text">
      <style:text-properties fo:font-weight="normal" officeooo:rsid="0469c56b" style:font-weight-asian="normal" style:font-weight-complex="normal"/>
    </style:style>
    <style:style style:name="T109" style:family="text">
      <style:text-properties fo:font-weight="normal" officeooo:rsid="046ab340" style:font-weight-asian="normal" style:font-weight-complex="normal"/>
    </style:style>
    <style:style style:name="T110" style:family="text">
      <style:text-properties fo:font-weight="normal" officeooo:rsid="046c5acd" style:font-weight-asian="normal" style:font-weight-complex="normal"/>
    </style:style>
    <style:style style:name="T111" style:family="text">
      <style:text-properties fo:font-weight="normal" officeooo:rsid="04751344" style:font-weight-asian="normal" style:font-weight-complex="normal"/>
    </style:style>
    <style:style style:name="T112" style:family="text">
      <style:text-properties fo:font-weight="normal" officeooo:rsid="0474eee7" style:font-weight-asian="normal" style:font-weight-complex="normal"/>
    </style:style>
    <style:style style:name="T113" style:family="text">
      <style:text-properties fo:font-weight="normal" officeooo:rsid="03770770" style:font-weight-asian="normal" style:font-weight-complex="normal"/>
    </style:style>
    <style:style style:name="T114" style:family="text">
      <style:text-properties fo:font-weight="normal" officeooo:rsid="037e289b" style:font-weight-asian="normal" style:font-weight-complex="normal"/>
    </style:style>
    <style:style style:name="T115" style:family="text">
      <style:text-properties fo:font-weight="normal" officeooo:rsid="0475dc74" style:font-weight-asian="normal" style:font-weight-complex="normal"/>
    </style:style>
    <style:style style:name="T116" style:family="text">
      <style:text-properties fo:font-weight="normal" officeooo:rsid="047736d1" style:font-weight-asian="normal" style:font-weight-complex="normal"/>
    </style:style>
    <style:style style:name="T117" style:family="text">
      <style:text-properties fo:font-weight="normal" officeooo:rsid="04796824" style:font-weight-asian="normal" style:font-weight-complex="normal"/>
    </style:style>
    <style:style style:name="T118" style:family="text">
      <style:text-properties fo:font-weight="normal" officeooo:rsid="047ade1b" style:font-weight-asian="normal" style:font-weight-complex="normal"/>
    </style:style>
    <style:style style:name="T119" style:family="text">
      <style:text-properties fo:font-weight="normal" officeooo:rsid="047b3a49" style:font-weight-asian="normal" style:font-weight-complex="normal"/>
    </style:style>
    <style:style style:name="T120" style:family="text">
      <style:text-properties fo:font-weight="normal" officeooo:rsid="047baef6" style:font-weight-asian="normal" style:font-weight-complex="normal"/>
    </style:style>
    <style:style style:name="T121" style:family="text">
      <style:text-properties fo:font-weight="normal" officeooo:rsid="047f49b6" style:font-weight-asian="normal" style:font-weight-complex="normal"/>
    </style:style>
    <style:style style:name="T122" style:family="text">
      <style:text-properties fo:font-weight="normal" officeooo:rsid="048ee2e6" style:font-weight-asian="normal" style:font-weight-complex="normal"/>
    </style:style>
    <style:style style:name="T123" style:family="text">
      <style:text-properties fo:font-weight="normal" officeooo:rsid="03a6ec80" style:font-weight-asian="normal" style:font-weight-complex="normal"/>
    </style:style>
    <style:style style:name="T124" style:family="text">
      <style:text-properties fo:font-weight="normal" officeooo:rsid="0491ef72" style:font-weight-asian="normal" style:font-weight-complex="normal"/>
    </style:style>
    <style:style style:name="T125" style:family="text">
      <style:text-properties fo:font-weight="normal" officeooo:rsid="0493356f" style:font-weight-asian="normal" style:font-weight-complex="normal"/>
    </style:style>
    <style:style style:name="T126" style:family="text">
      <style:text-properties fo:font-weight="normal" officeooo:rsid="0494f4a4" style:font-weight-asian="normal" style:font-weight-complex="normal"/>
    </style:style>
    <style:style style:name="T127" style:family="text">
      <style:text-properties fo:font-weight="normal" officeooo:rsid="04993cc5" style:font-weight-asian="normal" style:font-weight-complex="normal"/>
    </style:style>
    <style:style style:name="T128" style:family="text">
      <style:text-properties fo:font-weight="normal" officeooo:rsid="049b3456" style:font-weight-asian="normal" style:font-weight-complex="normal"/>
    </style:style>
    <style:style style:name="T129" style:family="text">
      <style:text-properties fo:font-weight="normal" officeooo:rsid="049c93cf" style:font-weight-asian="normal" style:font-weight-complex="normal"/>
    </style:style>
    <style:style style:name="T130" style:family="text">
      <style:text-properties fo:font-weight="normal" officeooo:rsid="04a1a9f5" style:font-weight-asian="normal" style:font-weight-complex="normal"/>
    </style:style>
    <style:style style:name="T131" style:family="text">
      <style:text-properties fo:font-weight="normal" officeooo:rsid="04a255e7" style:font-weight-asian="normal" style:font-weight-complex="normal"/>
    </style:style>
    <style:style style:name="T132" style:family="text">
      <style:text-properties fo:font-weight="normal" officeooo:rsid="04a39eae" style:font-weight-asian="normal" style:font-weight-complex="normal"/>
    </style:style>
    <style:style style:name="T133" style:family="text">
      <style:text-properties fo:font-weight="normal" officeooo:rsid="04a68130" style:font-weight-asian="normal" style:font-weight-complex="normal"/>
    </style:style>
    <style:style style:name="T134" style:family="text">
      <style:text-properties fo:font-weight="normal" officeooo:rsid="04a79782" style:font-weight-asian="normal" style:font-weight-complex="normal"/>
    </style:style>
    <style:style style:name="T135" style:family="text">
      <style:text-properties fo:font-weight="normal" officeooo:rsid="04a83509" style:font-weight-asian="normal" style:font-weight-complex="normal"/>
    </style:style>
    <style:style style:name="T136" style:family="text">
      <style:text-properties fo:font-weight="normal" officeooo:rsid="04aa3e3d" style:font-weight-asian="normal" style:font-weight-complex="normal"/>
    </style:style>
    <style:style style:name="T137" style:family="text">
      <style:text-properties fo:font-weight="normal" officeooo:rsid="04af29a4" style:font-weight-asian="normal" style:font-weight-complex="normal"/>
    </style:style>
    <style:style style:name="T138" style:family="text">
      <style:text-properties fo:font-weight="normal" officeooo:rsid="04c0d1f2" style:font-weight-asian="normal" style:font-weight-complex="normal"/>
    </style:style>
    <style:style style:name="T139" style:family="text">
      <style:text-properties fo:font-weight="normal" officeooo:rsid="04c1c7a5" style:font-weight-asian="normal" style:font-weight-complex="normal"/>
    </style:style>
    <style:style style:name="T140" style:family="text">
      <style:text-properties fo:font-weight="normal" officeooo:rsid="04c252ce" style:font-weight-asian="normal" style:font-weight-complex="normal"/>
    </style:style>
    <style:style style:name="T141" style:family="text">
      <style:text-properties fo:font-weight="normal" officeooo:rsid="04c81d0b" style:font-weight-asian="normal" style:font-weight-complex="normal"/>
    </style:style>
    <style:style style:name="T142" style:family="text">
      <style:text-properties fo:font-weight="normal" officeooo:rsid="0425a784" style:font-weight-asian="normal" style:font-weight-complex="normal"/>
    </style:style>
    <style:style style:name="T143" style:family="text">
      <style:text-properties fo:font-weight="normal" officeooo:rsid="04cdb867" style:font-weight-asian="normal" style:font-weight-complex="normal"/>
    </style:style>
    <style:style style:name="T144" style:family="text">
      <style:text-properties fo:font-weight="normal" officeooo:rsid="043284c9" style:font-weight-asian="normal" style:font-weight-complex="normal"/>
    </style:style>
    <style:style style:name="T145" style:family="text">
      <style:text-properties fo:font-weight="normal" officeooo:rsid="04d3f0a7" style:font-weight-asian="normal" style:font-weight-complex="normal"/>
    </style:style>
    <style:style style:name="T146" style:family="text">
      <style:text-properties fo:font-weight="normal" officeooo:rsid="04d8fb66" style:font-weight-asian="normal" style:font-weight-complex="normal"/>
    </style:style>
    <style:style style:name="T147" style:family="text">
      <style:text-properties fo:font-weight="normal" officeooo:rsid="0421e38d" style:font-weight-asian="normal" style:font-weight-complex="normal"/>
    </style:style>
    <style:style style:name="T148" style:family="text">
      <style:text-properties fo:font-weight="normal" officeooo:rsid="04c9d454" style:font-weight-asian="normal" style:font-weight-complex="normal"/>
    </style:style>
    <style:style style:name="T149" style:family="text">
      <style:text-properties fo:font-weight="normal" officeooo:rsid="04d50214" style:font-weight-asian="normal" style:font-weight-complex="normal"/>
    </style:style>
    <style:style style:name="T150" style:family="text">
      <style:text-properties fo:font-weight="normal" officeooo:rsid="04e46039" style:font-weight-asian="normal" style:font-weight-complex="normal"/>
    </style:style>
    <style:style style:name="T151" style:family="text">
      <style:text-properties fo:font-weight="normal" officeooo:rsid="04e641a4" style:font-weight-asian="normal" style:font-weight-complex="normal"/>
    </style:style>
    <style:style style:name="T152" style:family="text">
      <style:text-properties fo:font-weight="normal" officeooo:rsid="042de04c" style:font-weight-asian="normal" style:font-weight-complex="normal"/>
    </style:style>
    <style:style style:name="T153" style:family="text">
      <style:text-properties fo:font-weight="normal" officeooo:rsid="04e77d65" style:font-weight-asian="normal" style:font-weight-complex="normal"/>
    </style:style>
    <style:style style:name="T154" style:family="text">
      <style:text-properties fo:font-weight="normal" officeooo:rsid="03906155" style:font-weight-asian="normal" style:font-weight-complex="normal"/>
    </style:style>
    <style:style style:name="T155" style:family="text">
      <style:text-properties fo:font-weight="normal" officeooo:rsid="04e93d5f" style:font-weight-asian="normal" style:font-weight-complex="normal"/>
    </style:style>
    <style:style style:name="T156" style:family="text">
      <style:text-properties fo:font-weight="normal" officeooo:rsid="044b13e7" style:font-weight-asian="normal" style:font-weight-complex="normal"/>
    </style:style>
    <style:style style:name="T157" style:family="text">
      <style:text-properties fo:font-weight="normal" officeooo:rsid="04ec18d5" style:font-weight-asian="normal" style:font-weight-complex="normal"/>
    </style:style>
    <style:style style:name="T158" style:family="text">
      <style:text-properties fo:font-weight="normal" officeooo:rsid="04ecab67" style:font-weight-asian="normal" style:font-weight-complex="normal"/>
    </style:style>
    <style:style style:name="T159" style:family="text">
      <style:text-properties fo:font-weight="normal" officeooo:rsid="04ee8ad7" style:font-weight-asian="normal" style:font-weight-complex="normal"/>
    </style:style>
    <style:style style:name="T160" style:family="text">
      <style:text-properties fo:font-weight="normal" officeooo:rsid="04dd25b2" style:font-weight-asian="normal" style:font-weight-complex="normal"/>
    </style:style>
    <style:style style:name="T161" style:family="text">
      <style:text-properties fo:font-weight="normal" officeooo:rsid="04f30d84" style:font-weight-asian="normal" style:font-weight-complex="normal"/>
    </style:style>
    <style:style style:name="T162" style:family="text">
      <style:text-properties fo:font-weight="normal" officeooo:rsid="04fd5152" style:font-weight-asian="normal" style:font-weight-complex="normal"/>
    </style:style>
    <style:style style:name="T163" style:family="text">
      <style:text-properties fo:font-weight="normal" officeooo:rsid="04fe47d6" style:font-weight-asian="normal" style:font-weight-complex="normal"/>
    </style:style>
    <style:style style:name="T164" style:family="text">
      <style:text-properties fo:font-weight="normal" officeooo:rsid="04ff0395" style:font-weight-asian="normal" style:font-weight-complex="normal"/>
    </style:style>
    <style:style style:name="T165" style:family="text">
      <style:text-properties fo:font-weight="normal" officeooo:rsid="04fb52d4" style:font-weight-asian="normal" style:font-weight-complex="normal"/>
    </style:style>
    <style:style style:name="T166" style:family="text">
      <style:text-properties fo:font-weight="normal" officeooo:rsid="0501f37c" style:font-weight-asian="normal" style:font-weight-complex="normal"/>
    </style:style>
    <style:style style:name="T167" style:family="text">
      <style:text-properties fo:font-weight="normal" officeooo:rsid="0503291a" style:font-weight-asian="normal" style:font-weight-complex="normal"/>
    </style:style>
    <style:style style:name="T168" style:family="text">
      <style:text-properties fo:font-weight="normal" officeooo:rsid="0506483c" style:font-weight-asian="normal" style:font-weight-complex="normal"/>
    </style:style>
    <style:style style:name="T169" style:family="text">
      <style:text-properties fo:font-weight="normal" officeooo:rsid="05189773" style:font-weight-asian="normal" style:font-weight-complex="normal"/>
    </style:style>
    <style:style style:name="T170" style:family="text">
      <style:text-properties fo:font-weight="normal" officeooo:rsid="037b3990" style:font-weight-asian="normal" style:font-weight-complex="normal"/>
    </style:style>
    <style:style style:name="T171" style:family="text">
      <style:text-properties fo:font-weight="normal" officeooo:rsid="051a4feb" style:font-weight-asian="normal" style:font-weight-complex="normal"/>
    </style:style>
    <style:style style:name="T172" style:family="text">
      <style:text-properties fo:font-weight="normal" officeooo:rsid="051bd8fc" style:font-weight-asian="normal" style:font-weight-complex="normal"/>
    </style:style>
    <style:style style:name="T173" style:family="text">
      <style:text-properties fo:font-weight="normal" officeooo:rsid="051d9591" style:font-weight-asian="normal" style:font-weight-complex="normal"/>
    </style:style>
    <style:style style:name="T174" style:family="text">
      <style:text-properties fo:font-weight="normal" officeooo:rsid="051ee73b" style:font-weight-asian="normal" style:font-weight-complex="normal"/>
    </style:style>
    <style:style style:name="T175" style:family="text">
      <style:text-properties fo:font-weight="normal" officeooo:rsid="051f170f" style:font-weight-asian="normal" style:font-weight-complex="normal"/>
    </style:style>
    <style:style style:name="T176" style:family="text">
      <style:text-properties fo:font-weight="normal" officeooo:rsid="051f2be9" style:font-weight-asian="normal" style:font-weight-complex="normal"/>
    </style:style>
    <style:style style:name="T177" style:family="text">
      <style:text-properties fo:font-weight="normal" officeooo:rsid="03a464e9" style:font-weight-asian="normal" style:font-weight-complex="normal"/>
    </style:style>
    <style:style style:name="T178" style:family="text">
      <style:text-properties fo:font-weight="normal" officeooo:rsid="0520c8c2" style:font-weight-asian="normal" style:font-weight-complex="normal"/>
    </style:style>
    <style:style style:name="T179" style:family="text">
      <style:text-properties fo:font-weight="normal" officeooo:rsid="052183b9" style:font-weight-asian="normal" style:font-weight-complex="normal"/>
    </style:style>
    <style:style style:name="T180" style:family="text">
      <style:text-properties fo:font-weight="normal" officeooo:rsid="052229c7" style:font-weight-asian="normal" style:font-weight-complex="normal"/>
    </style:style>
    <style:style style:name="T181" style:family="text">
      <style:text-properties fo:font-weight="normal" officeooo:rsid="05227001" style:font-weight-asian="normal" style:font-weight-complex="normal"/>
    </style:style>
    <style:style style:name="T182" style:family="text">
      <style:text-properties fo:font-weight="normal" officeooo:rsid="052352d5" style:font-weight-asian="normal" style:font-weight-complex="normal"/>
    </style:style>
    <style:style style:name="T183" style:family="text">
      <style:text-properties fo:font-weight="normal" officeooo:rsid="0525342b" style:font-weight-asian="normal" style:font-weight-complex="normal"/>
    </style:style>
    <style:style style:name="T184" style:family="text">
      <style:text-properties fo:font-weight="normal" officeooo:rsid="0526d107" style:font-weight-asian="normal" style:font-weight-complex="normal"/>
    </style:style>
    <style:style style:name="T185" style:family="text">
      <style:text-properties fo:font-weight="normal" officeooo:rsid="05272924" style:font-weight-asian="normal" style:font-weight-complex="normal"/>
    </style:style>
    <style:style style:name="T186" style:family="text">
      <style:text-properties fo:font-weight="normal" officeooo:rsid="0527a049" style:font-weight-asian="normal" style:font-weight-complex="normal"/>
    </style:style>
    <style:style style:name="T187" style:family="text">
      <style:text-properties fo:font-weight="normal" fo:background-color="#ffffff" loext:char-shading-value="0" style:font-weight-asian="normal" style:font-weight-complex="normal"/>
    </style:style>
    <style:style style:name="T188" style:family="text">
      <style:text-properties fo:font-weight="normal" officeooo:rsid="04fe47d6" fo:background-color="#ffffff" loext:char-shading-value="0" style:font-weight-asian="normal" style:font-weight-complex="normal"/>
    </style:style>
    <style:style style:name="T189" style:family="text">
      <style:text-properties fo:font-weight="normal" officeooo:rsid="04ff0395" fo:background-color="#ffffff" loext:char-shading-value="0" style:font-weight-asian="normal" style:font-weight-complex="normal"/>
    </style:style>
    <style:style style:name="T190" style:family="text">
      <style:text-properties fo:font-weight="normal" officeooo:rsid="043284c9" fo:background-color="#ffffff" loext:char-shading-value="0" style:font-weight-asian="normal" style:font-weight-complex="normal"/>
    </style:style>
    <style:style style:name="T191" style:family="text">
      <style:text-properties fo:font-weight="normal" officeooo:rsid="04c9d454" fo:background-color="#ffffff" loext:char-shading-value="0" style:font-weight-asian="normal" style:font-weight-complex="normal"/>
    </style:style>
    <style:style style:name="T192" style:family="text">
      <style:text-properties fo:font-weight="normal" officeooo:rsid="04e46039" fo:background-color="#ffffff" loext:char-shading-value="0" style:font-weight-asian="normal" style:font-weight-complex="normal"/>
    </style:style>
    <style:style style:name="T193" style:family="text">
      <style:text-properties fo:font-weight="normal" officeooo:rsid="04e641a4" fo:background-color="#ffffff" loext:char-shading-value="0" style:font-weight-asian="normal" style:font-weight-complex="normal"/>
    </style:style>
    <style:style style:name="T194" style:family="text">
      <style:text-properties fo:font-weight="normal" officeooo:rsid="042de04c" fo:background-color="#ffffff" loext:char-shading-value="0" style:font-weight-asian="normal" style:font-weight-complex="normal"/>
    </style:style>
    <style:style style:name="T195" style:family="text">
      <style:text-properties fo:font-weight="normal" officeooo:rsid="04ecab67" fo:background-color="#ffffff" loext:char-shading-value="0" style:font-weight-asian="normal" style:font-weight-complex="normal"/>
    </style:style>
    <style:style style:name="T196" style:family="text">
      <style:text-properties fo:font-weight="normal" officeooo:rsid="0500803f" fo:background-color="#ffffff" loext:char-shading-value="0" style:font-weight-asian="normal" style:font-weight-complex="normal"/>
    </style:style>
    <style:style style:name="T197" style:family="text">
      <style:text-properties fo:font-weight="normal" officeooo:rsid="04cedc0d" fo:background-color="#ffffff" loext:char-shading-value="0" style:font-weight-asian="normal" style:font-weight-complex="normal"/>
    </style:style>
    <style:style style:name="T198" style:family="text">
      <style:text-properties fo:font-weight="normal" officeooo:rsid="046c5acd" fo:background-color="#ffffff" loext:char-shading-value="0" style:font-weight-asian="normal" style:font-weight-complex="normal"/>
    </style:style>
    <style:style style:name="T199" style:family="text">
      <style:text-properties fo:font-weight="normal" officeooo:rsid="04ec18d5" fo:background-color="#ffffff" loext:char-shading-value="0" style:font-weight-asian="normal" style:font-weight-complex="normal"/>
    </style:style>
    <style:style style:name="T200" style:family="text">
      <style:text-properties fo:font-weight="normal" officeooo:rsid="04ee8ad7" fo:background-color="#ffffff" loext:char-shading-value="0" style:font-weight-asian="normal" style:font-weight-complex="normal"/>
    </style:style>
    <style:style style:name="T201" style:family="text">
      <style:text-properties fo:font-weight="normal" officeooo:rsid="046ab340" fo:background-color="#ffffff" loext:char-shading-value="0" style:font-weight-asian="normal" style:font-weight-complex="normal"/>
    </style:style>
    <style:style style:name="T202" style:family="text">
      <style:text-properties fo:font-weight="normal" officeooo:rsid="04cc427c" fo:background-color="#ffffff" loext:char-shading-value="0" style:font-weight-asian="normal" style:font-weight-complex="normal"/>
    </style:style>
    <style:style style:name="T203" style:family="text">
      <style:text-properties fo:font-weight="normal" officeooo:rsid="0525342b" fo:background-color="#ffffff" loext:char-shading-value="0" style:font-weight-asian="normal" style:font-weight-complex="normal"/>
    </style:style>
    <style:style style:name="T204" style:family="text">
      <style:text-properties fo:font-weight="normal" officeooo:rsid="05272924" fo:background-color="#ffffff" loext:char-shading-value="0" style:font-weight-asian="normal" style:font-weight-complex="normal"/>
    </style:style>
    <style:style style:name="T205" style:family="text">
      <style:text-properties fo:font-weight="normal" fo:background-color="transparent" loext:char-shading-value="0" style:font-weight-asian="normal" style:font-weight-complex="normal"/>
    </style:style>
    <style:style style:name="T206" style:family="text">
      <style:text-properties fo:font-weight="normal" officeooo:rsid="03a464e9" fo:background-color="transparent" loext:char-shading-value="0" style:font-weight-asian="normal" style:font-weight-complex="normal"/>
    </style:style>
    <style:style style:name="T207" style:family="text">
      <style:text-properties fo:font-weight="normal" officeooo:rsid="03a5c91e" fo:background-color="transparent" loext:char-shading-value="0" style:font-weight-asian="normal" style:font-weight-complex="normal"/>
    </style:style>
    <style:style style:name="T208" style:family="text">
      <style:text-properties fo:font-weight="normal" officeooo:rsid="03a5f1e5" fo:background-color="transparent" loext:char-shading-value="0" style:font-weight-asian="normal" style:font-weight-complex="normal"/>
    </style:style>
    <style:style style:name="T209" style:family="text">
      <style:text-properties fo:font-weight="normal" officeooo:rsid="038da6e1" fo:background-color="transparent" loext:char-shading-value="0" style:font-weight-asian="normal" style:font-weight-complex="normal"/>
    </style:style>
    <style:style style:name="T210" style:family="text">
      <style:text-properties fo:font-weight="normal" officeooo:rsid="03aee877" fo:background-color="transparent" loext:char-shading-value="0" style:font-weight-asian="normal" style:font-weight-complex="normal"/>
    </style:style>
    <style:style style:name="T211" style:family="text">
      <style:text-properties fo:font-weight="normal" officeooo:rsid="03b55a02" fo:background-color="transparent" loext:char-shading-value="0" style:font-weight-asian="normal" style:font-weight-complex="normal"/>
    </style:style>
    <style:style style:name="T212" style:family="text">
      <style:text-properties fo:font-weight="normal" officeooo:rsid="03b67365" fo:background-color="transparent" loext:char-shading-value="0" style:font-weight-asian="normal" style:font-weight-complex="normal"/>
    </style:style>
    <style:style style:name="T213" style:family="text">
      <style:text-properties fo:font-weight="normal" officeooo:rsid="03bd0d0c" fo:background-color="transparent" loext:char-shading-value="0" style:font-weight-asian="normal" style:font-weight-complex="normal"/>
    </style:style>
    <style:style style:name="T214" style:family="text">
      <style:text-properties fo:font-weight="normal" officeooo:rsid="03c71108" fo:background-color="transparent" loext:char-shading-value="0" style:font-weight-asian="normal" style:font-weight-complex="normal"/>
    </style:style>
    <style:style style:name="T215" style:family="text">
      <style:text-properties fo:font-weight="normal" officeooo:rsid="03e894e3" fo:background-color="transparent" loext:char-shading-value="0" style:font-weight-asian="normal" style:font-weight-complex="normal"/>
    </style:style>
    <style:style style:name="T216" style:family="text">
      <style:text-properties fo:font-weight="normal" officeooo:rsid="03e9f7dc" fo:background-color="transparent" loext:char-shading-value="0" style:font-weight-asian="normal" style:font-weight-complex="normal"/>
    </style:style>
    <style:style style:name="T217" style:family="text">
      <style:text-properties fo:font-weight="normal" officeooo:rsid="03fc2c84" fo:background-color="transparent" loext:char-shading-value="0" style:font-weight-asian="normal" style:font-weight-complex="normal"/>
    </style:style>
    <style:style style:name="T218" style:family="text">
      <style:text-properties fo:font-weight="normal" officeooo:rsid="0413d1d1" fo:background-color="transparent" loext:char-shading-value="0" style:font-weight-asian="normal" style:font-weight-complex="normal"/>
    </style:style>
    <style:style style:name="T219" style:family="text">
      <style:text-properties fo:font-weight="normal" officeooo:rsid="0421e38d" fo:background-color="transparent" loext:char-shading-value="0" style:font-weight-asian="normal" style:font-weight-complex="normal"/>
    </style:style>
    <style:style style:name="T220" style:family="text">
      <style:text-properties fo:font-weight="normal" officeooo:rsid="042f7fc0" fo:background-color="transparent" loext:char-shading-value="0" style:font-weight-asian="normal" style:font-weight-complex="normal"/>
    </style:style>
    <style:style style:name="T221" style:family="text">
      <style:text-properties fo:font-weight="normal" officeooo:rsid="042038ea" fo:background-color="transparent" loext:char-shading-value="0" style:font-weight-asian="normal" style:font-weight-complex="normal"/>
    </style:style>
    <style:style style:name="T222" style:family="text">
      <style:text-properties fo:font-weight="normal" officeooo:rsid="04319de5" fo:background-color="transparent" loext:char-shading-value="0" style:font-weight-asian="normal" style:font-weight-complex="normal"/>
    </style:style>
    <style:style style:name="T223" style:family="text">
      <style:text-properties fo:font-weight="normal" officeooo:rsid="043284c9" fo:background-color="transparent" loext:char-shading-value="0" style:font-weight-asian="normal" style:font-weight-complex="normal"/>
    </style:style>
    <style:style style:name="T224" style:family="text">
      <style:text-properties fo:font-weight="normal" officeooo:rsid="04388898" fo:background-color="transparent" loext:char-shading-value="0" style:font-weight-asian="normal" style:font-weight-complex="normal"/>
    </style:style>
    <style:style style:name="T225" style:family="text">
      <style:text-properties fo:font-weight="normal" officeooo:rsid="0444980c" fo:background-color="transparent" loext:char-shading-value="0" style:font-weight-asian="normal" style:font-weight-complex="normal"/>
    </style:style>
    <style:style style:name="T226" style:family="text">
      <style:text-properties fo:font-weight="normal" officeooo:rsid="0423d37d" fo:background-color="transparent" loext:char-shading-value="0" style:font-weight-asian="normal" style:font-weight-complex="normal"/>
    </style:style>
    <style:style style:name="T227" style:family="text">
      <style:text-properties fo:font-weight="normal" officeooo:rsid="0449bfd9" fo:background-color="transparent" loext:char-shading-value="0" style:font-weight-asian="normal" style:font-weight-complex="normal"/>
    </style:style>
    <style:style style:name="T228" style:family="text">
      <style:text-properties fo:font-weight="normal" officeooo:rsid="0454f31d" fo:background-color="transparent" loext:char-shading-value="0" style:font-weight-asian="normal" style:font-weight-complex="normal"/>
    </style:style>
    <style:style style:name="T229" style:family="text">
      <style:text-properties fo:font-weight="normal" officeooo:rsid="042de04c" fo:background-color="transparent" loext:char-shading-value="0" style:font-weight-asian="normal" style:font-weight-complex="normal"/>
    </style:style>
    <style:style style:name="T230" style:family="text">
      <style:text-properties fo:font-weight="normal" officeooo:rsid="0469c56b" fo:background-color="transparent" loext:char-shading-value="0" style:font-weight-asian="normal" style:font-weight-complex="normal"/>
    </style:style>
    <style:style style:name="T231" style:family="text">
      <style:text-properties fo:font-weight="normal" officeooo:rsid="0429d4f4" fo:background-color="transparent" loext:char-shading-value="0" style:font-weight-asian="normal" style:font-weight-complex="normal"/>
    </style:style>
    <style:style style:name="T232" style:family="text">
      <style:text-properties fo:font-weight="normal" officeooo:rsid="042a9589" fo:background-color="transparent" loext:char-shading-value="0" style:font-weight-asian="normal" style:font-weight-complex="normal"/>
    </style:style>
    <style:style style:name="T233" style:family="text">
      <style:text-properties fo:font-weight="normal" officeooo:rsid="046a406c" fo:background-color="transparent" loext:char-shading-value="0" style:font-weight-asian="normal" style:font-weight-complex="normal"/>
    </style:style>
    <style:style style:name="T234" style:family="text">
      <style:text-properties fo:font-weight="normal" officeooo:rsid="046ab340" fo:background-color="transparent" loext:char-shading-value="0" style:font-weight-asian="normal" style:font-weight-complex="normal"/>
    </style:style>
    <style:style style:name="T235" style:family="text">
      <style:text-properties fo:font-weight="normal" officeooo:rsid="046c5acd" fo:background-color="transparent" loext:char-shading-value="0" style:font-weight-asian="normal" style:font-weight-complex="normal"/>
    </style:style>
    <style:style style:name="T236" style:family="text">
      <style:text-properties fo:font-weight="normal" officeooo:rsid="047f54f5" fo:background-color="transparent" loext:char-shading-value="0" style:font-weight-asian="normal" style:font-weight-complex="normal"/>
    </style:style>
    <style:style style:name="T237" style:family="text">
      <style:text-properties fo:font-weight="normal" officeooo:rsid="04807438" fo:background-color="transparent" loext:char-shading-value="0" style:font-weight-asian="normal" style:font-weight-complex="normal"/>
    </style:style>
    <style:style style:name="T238" style:family="text">
      <style:text-properties fo:font-weight="normal" officeooo:rsid="0485a1b1" fo:background-color="transparent" loext:char-shading-value="0" style:font-weight-asian="normal" style:font-weight-complex="normal"/>
    </style:style>
    <style:style style:name="T239" style:family="text">
      <style:text-properties fo:font-weight="normal" officeooo:rsid="038c0b4d" fo:background-color="transparent" loext:char-shading-value="0" style:font-weight-asian="normal" style:font-weight-complex="normal"/>
    </style:style>
    <style:style style:name="T240" style:family="text">
      <style:text-properties fo:font-weight="normal" officeooo:rsid="0489f5cf" fo:background-color="transparent" loext:char-shading-value="0" style:font-weight-asian="normal" style:font-weight-complex="normal"/>
    </style:style>
    <style:style style:name="T241" style:family="text">
      <style:text-properties fo:font-weight="normal" officeooo:rsid="03bbeb48" fo:background-color="transparent" loext:char-shading-value="0" style:font-weight-asian="normal" style:font-weight-complex="normal"/>
    </style:style>
    <style:style style:name="T242" style:family="text">
      <style:text-properties fo:font-weight="normal" officeooo:rsid="049b3456" fo:background-color="transparent" loext:char-shading-value="0" style:font-weight-asian="normal" style:font-weight-complex="normal"/>
    </style:style>
    <style:style style:name="T243" style:family="text">
      <style:text-properties fo:font-weight="normal" officeooo:rsid="03da3a31" fo:background-color="transparent" loext:char-shading-value="0" style:font-weight-asian="normal" style:font-weight-complex="normal"/>
    </style:style>
    <style:style style:name="T244" style:family="text">
      <style:text-properties fo:font-weight="normal" officeooo:rsid="049fb3e4" fo:background-color="transparent" loext:char-shading-value="0" style:font-weight-asian="normal" style:font-weight-complex="normal"/>
    </style:style>
    <style:style style:name="T245" style:family="text">
      <style:text-properties fo:font-weight="normal" officeooo:rsid="04a68130" fo:background-color="transparent" loext:char-shading-value="0" style:font-weight-asian="normal" style:font-weight-complex="normal"/>
    </style:style>
    <style:style style:name="T246" style:family="text">
      <style:text-properties fo:font-weight="normal" officeooo:rsid="03fa3d2c" fo:background-color="transparent" loext:char-shading-value="0" style:font-weight-asian="normal" style:font-weight-complex="normal"/>
    </style:style>
    <style:style style:name="T247" style:family="text">
      <style:text-properties fo:font-weight="normal" officeooo:rsid="04c9d454" fo:background-color="transparent" loext:char-shading-value="0" style:font-weight-asian="normal" style:font-weight-complex="normal"/>
    </style:style>
    <style:style style:name="T248" style:family="text">
      <style:text-properties fo:font-weight="normal" officeooo:rsid="04cab0ee" fo:background-color="transparent" loext:char-shading-value="0" style:font-weight-asian="normal" style:font-weight-complex="normal"/>
    </style:style>
    <style:style style:name="T249" style:family="text">
      <style:text-properties fo:font-weight="normal" officeooo:rsid="04cc427c" fo:background-color="transparent" loext:char-shading-value="0" style:font-weight-asian="normal" style:font-weight-complex="normal"/>
    </style:style>
    <style:style style:name="T250" style:family="text">
      <style:text-properties fo:font-weight="normal" officeooo:rsid="042574de" fo:background-color="transparent" loext:char-shading-value="0" style:font-weight-asian="normal" style:font-weight-complex="normal"/>
    </style:style>
    <style:style style:name="T251" style:family="text">
      <style:text-properties fo:font-weight="normal" officeooo:rsid="04cd8dc8" fo:background-color="transparent" loext:char-shading-value="0" style:font-weight-asian="normal" style:font-weight-complex="normal"/>
    </style:style>
    <style:style style:name="T252" style:family="text">
      <style:text-properties fo:font-weight="normal" officeooo:rsid="04cdb867" fo:background-color="transparent" loext:char-shading-value="0" style:font-weight-asian="normal" style:font-weight-complex="normal"/>
    </style:style>
    <style:style style:name="T253" style:family="text">
      <style:text-properties fo:font-weight="normal" officeooo:rsid="04ce6737" fo:background-color="transparent" loext:char-shading-value="0" style:font-weight-asian="normal" style:font-weight-complex="normal"/>
    </style:style>
    <style:style style:name="T254" style:family="text">
      <style:text-properties fo:font-weight="normal" officeooo:rsid="04cedc0d" fo:background-color="transparent" loext:char-shading-value="0" style:font-weight-asian="normal" style:font-weight-complex="normal"/>
    </style:style>
    <style:style style:name="T255" style:family="text">
      <style:text-properties fo:font-weight="normal" officeooo:rsid="04cfc17b" fo:background-color="transparent" loext:char-shading-value="0" style:font-weight-asian="normal" style:font-weight-complex="normal"/>
    </style:style>
    <style:style style:name="T256" style:family="text">
      <style:text-properties fo:font-weight="normal" officeooo:rsid="04d15d7b" fo:background-color="transparent" loext:char-shading-value="0" style:font-weight-asian="normal" style:font-weight-complex="normal"/>
    </style:style>
    <style:style style:name="T257" style:family="text">
      <style:text-properties fo:font-weight="normal" officeooo:rsid="04d284cb" fo:background-color="transparent" loext:char-shading-value="0" style:font-weight-asian="normal" style:font-weight-complex="normal"/>
    </style:style>
    <style:style style:name="T258" style:family="text">
      <style:text-properties fo:font-weight="normal" officeooo:rsid="04d3f0a7" fo:background-color="transparent" loext:char-shading-value="0" style:font-weight-asian="normal" style:font-weight-complex="normal"/>
    </style:style>
    <style:style style:name="T259" style:family="text">
      <style:text-properties fo:font-weight="normal" officeooo:rsid="04d50214" fo:background-color="transparent" loext:char-shading-value="0" style:font-weight-asian="normal" style:font-weight-complex="normal"/>
    </style:style>
    <style:style style:name="T260" style:family="text">
      <style:text-properties fo:font-weight="normal" officeooo:rsid="04d8fb66" fo:background-color="transparent" loext:char-shading-value="0" style:font-weight-asian="normal" style:font-weight-complex="normal"/>
    </style:style>
    <style:style style:name="T261" style:family="text">
      <style:text-properties fo:font-weight="normal" officeooo:rsid="04dc72cd" fo:background-color="transparent" loext:char-shading-value="0" style:font-weight-asian="normal" style:font-weight-complex="normal"/>
    </style:style>
    <style:style style:name="T262" style:family="text">
      <style:text-properties fo:font-weight="normal" officeooo:rsid="043f5ab3" fo:background-color="transparent" loext:char-shading-value="0" style:font-weight-asian="normal" style:font-weight-complex="normal"/>
    </style:style>
    <style:style style:name="T263" style:family="text">
      <style:text-properties fo:font-weight="normal" officeooo:rsid="04dd25b2" fo:background-color="transparent" loext:char-shading-value="0" style:font-weight-asian="normal" style:font-weight-complex="normal"/>
    </style:style>
    <style:style style:name="T264" style:family="text">
      <style:text-properties fo:font-weight="normal" officeooo:rsid="04090a6f" fo:background-color="transparent" loext:char-shading-value="0" style:font-weight-asian="normal" style:font-weight-complex="normal"/>
    </style:style>
    <style:style style:name="T265" style:family="text">
      <style:text-properties fo:font-weight="normal" officeooo:rsid="04e1e8cd" fo:background-color="transparent" loext:char-shading-value="0" style:font-weight-asian="normal" style:font-weight-complex="normal"/>
    </style:style>
    <style:style style:name="T266" style:family="text">
      <style:text-properties fo:font-weight="normal" officeooo:rsid="04e36f80" fo:background-color="transparent" loext:char-shading-value="0" style:font-weight-asian="normal" style:font-weight-complex="normal"/>
    </style:style>
    <style:style style:name="T267" style:family="text">
      <style:text-properties fo:font-weight="normal" officeooo:rsid="04993cc5" fo:background-color="transparent" loext:char-shading-value="0" style:font-weight-asian="normal" style:font-weight-complex="normal"/>
    </style:style>
    <style:style style:name="T268" style:family="text">
      <style:text-properties fo:font-weight="normal" officeooo:rsid="03d286b7" fo:background-color="transparent" loext:char-shading-value="0" style:font-weight-asian="normal" style:font-weight-complex="normal"/>
    </style:style>
    <style:style style:name="T269" style:family="text">
      <style:text-properties fo:font-weight="normal" officeooo:rsid="03d3d7cf" fo:background-color="transparent" loext:char-shading-value="0" style:font-weight-asian="normal" style:font-weight-complex="normal"/>
    </style:style>
    <style:style style:name="T270" style:family="text">
      <style:text-properties fo:font-weight="normal" officeooo:rsid="040dd768" fo:background-color="transparent" loext:char-shading-value="0" style:font-weight-asian="normal" style:font-weight-complex="normal"/>
    </style:style>
    <style:style style:name="T271" style:family="text">
      <style:text-properties fo:font-weight="normal" officeooo:rsid="04aa3e3d" fo:background-color="transparent" loext:char-shading-value="0" style:font-weight-asian="normal" style:font-weight-complex="normal"/>
    </style:style>
    <style:style style:name="T272" style:family="text">
      <style:text-properties fo:font-weight="normal" officeooo:rsid="04ea2144" fo:background-color="transparent" loext:char-shading-value="0" style:font-weight-asian="normal" style:font-weight-complex="normal"/>
    </style:style>
    <style:style style:name="T273" style:family="text">
      <style:text-properties fo:font-weight="normal" officeooo:rsid="044c2caa" fo:background-color="transparent" loext:char-shading-value="0" style:font-weight-asian="normal" style:font-weight-complex="normal"/>
    </style:style>
    <style:style style:name="T274" style:family="text">
      <style:text-properties fo:font-weight="normal" officeooo:rsid="04ec18d5" fo:background-color="transparent" loext:char-shading-value="0" style:font-weight-asian="normal" style:font-weight-complex="normal"/>
    </style:style>
    <style:style style:name="T275" style:family="text">
      <style:text-properties fo:font-weight="normal" officeooo:rsid="0432269f" fo:background-color="transparent" loext:char-shading-value="0" style:font-weight-asian="normal" style:font-weight-complex="normal"/>
    </style:style>
    <style:style style:name="T276" style:family="text">
      <style:text-properties fo:font-weight="normal" officeooo:rsid="04ecab67" fo:background-color="transparent" loext:char-shading-value="0" style:font-weight-asian="normal" style:font-weight-complex="normal"/>
    </style:style>
    <style:style style:name="T277" style:family="text">
      <style:text-properties fo:font-weight="normal" officeooo:rsid="043a10dd" fo:background-color="transparent" loext:char-shading-value="0" style:font-weight-asian="normal" style:font-weight-complex="normal"/>
    </style:style>
    <style:style style:name="T278" style:family="text">
      <style:text-properties fo:font-weight="normal" officeooo:rsid="04f2aa05" fo:background-color="transparent" loext:char-shading-value="0" style:font-weight-asian="normal" style:font-weight-complex="normal"/>
    </style:style>
    <style:style style:name="T279" style:family="text">
      <style:text-properties fo:font-weight="normal" officeooo:rsid="03d5ba48" fo:background-color="transparent" loext:char-shading-value="0" style:font-weight-asian="normal" style:font-weight-complex="normal"/>
    </style:style>
    <style:style style:name="T280" style:family="text">
      <style:text-properties fo:font-weight="normal" officeooo:rsid="04f30d84" fo:background-color="transparent" loext:char-shading-value="0" style:font-weight-asian="normal" style:font-weight-complex="normal"/>
    </style:style>
    <style:style style:name="T281" style:family="text">
      <style:text-properties fo:font-weight="normal" officeooo:rsid="04f45792" fo:background-color="transparent" loext:char-shading-value="0" style:font-weight-asian="normal" style:font-weight-complex="normal"/>
    </style:style>
    <style:style style:name="T282" style:family="text">
      <style:text-properties fo:font-weight="normal" officeooo:rsid="04ff0395" fo:background-color="transparent" loext:char-shading-value="0" style:font-weight-asian="normal" style:font-weight-complex="normal"/>
    </style:style>
    <style:style style:name="T283" style:family="text">
      <style:text-properties fo:font-weight="normal" officeooo:rsid="0500803f" fo:background-color="transparent" loext:char-shading-value="0" style:font-weight-asian="normal" style:font-weight-complex="normal"/>
    </style:style>
    <style:style style:name="T284" style:family="text">
      <style:text-properties fo:font-weight="normal" officeooo:rsid="0503291a" fo:background-color="transparent" loext:char-shading-value="0" style:font-weight-asian="normal" style:font-weight-complex="normal"/>
    </style:style>
    <style:style style:name="T285" style:family="text">
      <style:text-properties fo:font-weight="normal" officeooo:rsid="04f570f6" fo:background-color="transparent" loext:char-shading-value="0" style:font-weight-asian="normal" style:font-weight-complex="normal"/>
    </style:style>
    <style:style style:name="T286" style:family="text">
      <style:text-properties fo:font-weight="normal" officeooo:rsid="04f4b940" fo:background-color="transparent" loext:char-shading-value="0" style:font-weight-asian="normal" style:font-weight-complex="normal"/>
    </style:style>
    <style:style style:name="T287" style:family="text">
      <style:text-properties fo:font-weight="normal" officeooo:rsid="0475dc74" fo:background-color="transparent" loext:char-shading-value="0" style:font-weight-asian="normal" style:font-weight-complex="normal"/>
    </style:style>
    <style:style style:name="T288" style:family="text">
      <style:text-properties fo:font-weight="normal" officeooo:rsid="051bd8fc" fo:background-color="transparent" loext:char-shading-value="0" style:font-weight-asian="normal" style:font-weight-complex="normal"/>
    </style:style>
    <style:style style:name="T289" style:family="text">
      <style:text-properties fo:font-weight="normal" officeooo:rsid="052183b9" fo:background-color="transparent" loext:char-shading-value="0" style:font-weight-asian="normal" style:font-weight-complex="normal"/>
    </style:style>
    <style:style style:name="T290" style:family="text">
      <style:text-properties fo:font-weight="normal" officeooo:rsid="052229c7" fo:background-color="transparent" loext:char-shading-value="0" style:font-weight-asian="normal" style:font-weight-complex="normal"/>
    </style:style>
    <style:style style:name="T291" style:family="text">
      <style:text-properties fo:font-weight="normal" officeooo:rsid="05227001" fo:background-color="transparent" loext:char-shading-value="0" style:font-weight-asian="normal" style:font-weight-complex="normal"/>
    </style:style>
    <style:style style:name="T292" style:family="text">
      <style:text-properties fo:font-weight="normal" officeooo:rsid="052352d5" fo:background-color="transparent" loext:char-shading-value="0" style:font-weight-asian="normal" style:font-weight-complex="normal"/>
    </style:style>
    <style:style style:name="T293" style:family="text">
      <style:text-properties fo:font-weight="normal" officeooo:rsid="0525342b" fo:background-color="transparent" loext:char-shading-value="0" style:font-weight-asian="normal" style:font-weight-complex="normal"/>
    </style:style>
    <style:style style:name="T294" style:family="text">
      <style:text-properties fo:font-weight="normal" officeooo:rsid="0526d107" fo:background-color="transparent" loext:char-shading-value="0" style:font-weight-asian="normal" style:font-weight-complex="normal"/>
    </style:style>
    <style:style style:name="T295" style:family="text">
      <style:text-properties fo:font-weight="normal" officeooo:rsid="05272924" fo:background-color="transparent" loext:char-shading-value="0" style:font-weight-asian="normal" style:font-weight-complex="normal"/>
    </style:style>
    <style:style style:name="T296" style:family="text">
      <style:text-properties fo:font-weight="normal" officeooo:rsid="0527a049" fo:background-color="transparent" loext:char-shading-value="0" style:font-weight-asian="normal" style:font-weight-complex="normal"/>
    </style:style>
    <style:style style:name="T297" style:family="text">
      <style:text-properties fo:font-weight="normal" officeooo:rsid="0528ca66" fo:background-color="transparent" loext:char-shading-value="0" style:font-weight-asian="normal" style:font-weight-complex="normal"/>
    </style:style>
    <style:style style:name="T298" style:family="text">
      <style:text-properties fo:font-weight="normal" officeooo:rsid="01567593" fo:background-color="transparent" loext:char-shading-value="0" style:font-weight-asian="normal" style:font-weight-complex="normal"/>
    </style:style>
    <style:style style:name="T299" style:family="text">
      <style:text-properties fo:font-weight="bold" style:font-weight-asian="bold" style:font-weight-complex="bold"/>
    </style:style>
    <style:style style:name="T300" style:family="text">
      <style:text-properties fo:font-weight="bold" officeooo:rsid="01e09463" style:font-weight-asian="bold" style:font-weight-complex="bold"/>
    </style:style>
    <style:style style:name="T301" style:family="text">
      <style:text-properties fo:font-weight="bold" officeooo:rsid="03770770" style:font-weight-asian="bold" style:font-weight-complex="bold"/>
    </style:style>
    <style:style style:name="T302" style:family="text">
      <style:text-properties fo:font-weight="bold" officeooo:rsid="037b3990" style:font-weight-asian="bold" style:font-weight-complex="bold"/>
    </style:style>
    <style:style style:name="T303" style:family="text">
      <style:text-properties fo:font-weight="bold" officeooo:rsid="037eb0c7" style:font-weight-asian="bold" style:font-weight-complex="bold"/>
    </style:style>
    <style:style style:name="T304" style:family="text">
      <style:text-properties fo:font-weight="bold" officeooo:rsid="037f092f" style:font-weight-asian="bold" style:font-weight-complex="bold"/>
    </style:style>
    <style:style style:name="T305" style:family="text">
      <style:text-properties fo:font-weight="bold" officeooo:rsid="0375b662" style:font-weight-asian="bold" style:font-weight-complex="bold"/>
    </style:style>
    <style:style style:name="T306" style:family="text">
      <style:text-properties fo:font-weight="bold" officeooo:rsid="0398db30" style:font-weight-asian="bold" style:font-weight-complex="bold"/>
    </style:style>
    <style:style style:name="T307" style:family="text">
      <style:text-properties fo:font-weight="bold" officeooo:rsid="03a5c91e" style:font-weight-asian="bold" style:font-weight-complex="bold"/>
    </style:style>
    <style:style style:name="T308" style:family="text">
      <style:text-properties fo:font-weight="bold" officeooo:rsid="03acc412" style:font-weight-asian="bold" style:font-weight-complex="bold"/>
    </style:style>
    <style:style style:name="T309" style:family="text">
      <style:text-properties fo:font-weight="bold" officeooo:rsid="03889bf7" style:font-weight-asian="bold" style:font-weight-complex="bold"/>
    </style:style>
    <style:style style:name="T310" style:family="text">
      <style:text-properties fo:font-weight="bold" officeooo:rsid="03d5ba48" style:font-weight-asian="bold" style:font-weight-complex="bold"/>
    </style:style>
    <style:style style:name="T311" style:family="text">
      <style:text-properties fo:font-weight="bold" officeooo:rsid="03fbfeda" style:font-weight-asian="bold" style:font-weight-complex="bold"/>
    </style:style>
    <style:style style:name="T312" style:family="text">
      <style:text-properties fo:font-weight="bold" officeooo:rsid="0086a1c9" style:font-weight-asian="bold" style:font-weight-complex="bold"/>
    </style:style>
    <style:style style:name="T313" style:family="text">
      <style:text-properties fo:font-weight="bold" officeooo:rsid="0087868c" style:font-weight-asian="bold" style:font-weight-complex="bold"/>
    </style:style>
    <style:style style:name="T314" style:family="text">
      <style:text-properties fo:font-weight="bold" officeooo:rsid="0410bdcf" style:font-weight-asian="bold" style:font-weight-complex="bold"/>
    </style:style>
    <style:style style:name="T315" style:family="text">
      <style:text-properties fo:font-weight="bold" officeooo:rsid="04312d8c" style:font-weight-asian="bold" style:font-weight-complex="bold"/>
    </style:style>
    <style:style style:name="T316" style:family="text">
      <style:text-properties fo:font-weight="bold" officeooo:rsid="0432269f" style:font-weight-asian="bold" style:font-weight-complex="bold"/>
    </style:style>
    <style:style style:name="T317" style:family="text">
      <style:text-properties fo:font-weight="bold" officeooo:rsid="04388898" style:font-weight-asian="bold" style:font-weight-complex="bold"/>
    </style:style>
    <style:style style:name="T318" style:family="text">
      <style:text-properties fo:font-weight="bold" officeooo:rsid="043a10dd" style:font-weight-asian="bold" style:font-weight-complex="bold"/>
    </style:style>
    <style:style style:name="T319" style:family="text">
      <style:text-properties fo:font-weight="bold" officeooo:rsid="043f5ab3" style:font-weight-asian="bold" style:font-weight-complex="bold"/>
    </style:style>
    <style:style style:name="T320" style:family="text">
      <style:text-properties fo:font-weight="bold" officeooo:rsid="04408e8b" style:font-weight-asian="bold" style:font-weight-complex="bold"/>
    </style:style>
    <style:style style:name="T321" style:family="text">
      <style:text-properties fo:font-weight="bold" officeooo:rsid="037e289b" style:font-weight-asian="bold" style:font-weight-complex="bold"/>
    </style:style>
    <style:style style:name="T322" style:family="text">
      <style:text-properties fo:font-weight="bold" officeooo:rsid="0471e606" style:font-weight-asian="bold" style:font-weight-complex="bold"/>
    </style:style>
    <style:style style:name="T323" style:family="text">
      <style:text-properties fo:font-weight="bold" officeooo:rsid="0472f003" style:font-weight-asian="bold" style:font-weight-complex="bold"/>
    </style:style>
    <style:style style:name="T324" style:family="text">
      <style:text-properties fo:font-weight="bold" officeooo:rsid="0474eee7" style:font-weight-asian="bold" style:font-weight-complex="bold"/>
    </style:style>
    <style:style style:name="T325" style:family="text">
      <style:text-properties fo:font-weight="bold" officeooo:rsid="0475dc74" style:font-weight-asian="bold" style:font-weight-complex="bold"/>
    </style:style>
    <style:style style:name="T326" style:family="text">
      <style:text-properties fo:font-weight="bold" officeooo:rsid="0477b873" style:font-weight-asian="bold" style:font-weight-complex="bold"/>
    </style:style>
    <style:style style:name="T327" style:family="text">
      <style:text-properties fo:font-weight="bold" officeooo:rsid="047ade1b" style:font-weight-asian="bold" style:font-weight-complex="bold"/>
    </style:style>
    <style:style style:name="T328" style:family="text">
      <style:text-properties fo:font-weight="bold" officeooo:rsid="047b3a49" style:font-weight-asian="bold" style:font-weight-complex="bold"/>
    </style:style>
    <style:style style:name="T329" style:family="text">
      <style:text-properties fo:font-weight="bold" officeooo:rsid="01db8bce" style:font-weight-asian="bold" style:font-weight-complex="bold"/>
    </style:style>
    <style:style style:name="T330" style:family="text">
      <style:text-properties fo:font-weight="bold" officeooo:rsid="047736d1" style:font-weight-asian="bold" style:font-weight-complex="bold"/>
    </style:style>
    <style:style style:name="T331" style:family="text">
      <style:text-properties fo:font-weight="bold" officeooo:rsid="047f49b6" style:font-weight-asian="bold" style:font-weight-complex="bold"/>
    </style:style>
    <style:style style:name="T332" style:family="text">
      <style:text-properties fo:font-weight="bold" officeooo:rsid="038e0def" style:font-weight-asian="bold" style:font-weight-complex="bold"/>
    </style:style>
    <style:style style:name="T333" style:family="text">
      <style:text-properties fo:font-weight="bold" officeooo:rsid="04807438" style:font-weight-asian="bold" style:font-weight-complex="bold"/>
    </style:style>
    <style:style style:name="T334" style:family="text">
      <style:text-properties fo:font-weight="bold" officeooo:rsid="0481b588" style:font-weight-asian="bold" style:font-weight-complex="bold"/>
    </style:style>
    <style:style style:name="T335" style:family="text">
      <style:text-properties fo:font-weight="bold" officeooo:rsid="048d23e5" style:font-weight-asian="bold" style:font-weight-complex="bold"/>
    </style:style>
    <style:style style:name="T336" style:family="text">
      <style:text-properties fo:font-weight="bold" officeooo:rsid="048d7b47" style:font-weight-asian="bold" style:font-weight-complex="bold"/>
    </style:style>
    <style:style style:name="T337" style:family="text">
      <style:text-properties fo:font-weight="bold" officeooo:rsid="0494f4a4" style:font-weight-asian="bold" style:font-weight-complex="bold"/>
    </style:style>
    <style:style style:name="T338" style:family="text">
      <style:text-properties fo:font-weight="bold" officeooo:rsid="04967732" style:font-weight-asian="bold" style:font-weight-complex="bold"/>
    </style:style>
    <style:style style:name="T339" style:family="text">
      <style:text-properties fo:font-weight="bold" officeooo:rsid="04993cc5" style:font-weight-asian="bold" style:font-weight-complex="bold"/>
    </style:style>
    <style:style style:name="T340" style:family="text">
      <style:text-properties fo:font-weight="bold" officeooo:rsid="03c8ccaa" style:font-weight-asian="bold" style:font-weight-complex="bold"/>
    </style:style>
    <style:style style:name="T341" style:family="text">
      <style:text-properties fo:font-weight="bold" officeooo:rsid="049b3456" style:font-weight-asian="bold" style:font-weight-complex="bold"/>
    </style:style>
    <style:style style:name="T342" style:family="text">
      <style:text-properties fo:font-weight="bold" officeooo:rsid="049c93cf" style:font-weight-asian="bold" style:font-weight-complex="bold"/>
    </style:style>
    <style:style style:name="T343" style:family="text">
      <style:text-properties fo:font-weight="bold" officeooo:rsid="049dd7c9" style:font-weight-asian="bold" style:font-weight-complex="bold"/>
    </style:style>
    <style:style style:name="T344" style:family="text">
      <style:text-properties fo:font-weight="bold" officeooo:rsid="03d286b7" style:font-weight-asian="bold" style:font-weight-complex="bold"/>
    </style:style>
    <style:style style:name="T345" style:family="text">
      <style:text-properties fo:font-weight="bold" officeooo:rsid="04a1a9f5" style:font-weight-asian="bold" style:font-weight-complex="bold"/>
    </style:style>
    <style:style style:name="T346" style:family="text">
      <style:text-properties fo:font-weight="bold" officeooo:rsid="04a255e7" style:font-weight-asian="bold" style:font-weight-complex="bold"/>
    </style:style>
    <style:style style:name="T347" style:family="text">
      <style:text-properties fo:font-weight="bold" officeooo:rsid="04a39eae" style:font-weight-asian="bold" style:font-weight-complex="bold"/>
    </style:style>
    <style:style style:name="T348" style:family="text">
      <style:text-properties fo:font-weight="bold" officeooo:rsid="04a79782" style:font-weight-asian="bold" style:font-weight-complex="bold"/>
    </style:style>
    <style:style style:name="T349" style:family="text">
      <style:text-properties fo:font-weight="bold" officeooo:rsid="04a83509" style:font-weight-asian="bold" style:font-weight-complex="bold"/>
    </style:style>
    <style:style style:name="T350" style:family="text">
      <style:text-properties fo:font-weight="bold" officeooo:rsid="04af29a4" style:font-weight-asian="bold" style:font-weight-complex="bold"/>
    </style:style>
    <style:style style:name="T351" style:family="text">
      <style:text-properties fo:font-weight="bold" officeooo:rsid="04b76d75" style:font-weight-asian="bold" style:font-weight-complex="bold"/>
    </style:style>
    <style:style style:name="T352" style:family="text">
      <style:text-properties fo:font-weight="bold" officeooo:rsid="04b87da0" style:font-weight-asian="bold" style:font-weight-complex="bold"/>
    </style:style>
    <style:style style:name="T353" style:family="text">
      <style:text-properties fo:font-weight="bold" officeooo:rsid="04bc2fb1" style:font-weight-asian="bold" style:font-weight-complex="bold"/>
    </style:style>
    <style:style style:name="T354" style:family="text">
      <style:text-properties fo:font-weight="bold" officeooo:rsid="04c0d1f2" style:font-weight-asian="bold" style:font-weight-complex="bold"/>
    </style:style>
    <style:style style:name="T355" style:family="text">
      <style:text-properties fo:font-weight="bold" officeooo:rsid="04c1c7a5" style:font-weight-asian="bold" style:font-weight-complex="bold"/>
    </style:style>
    <style:style style:name="T356" style:family="text">
      <style:text-properties fo:font-weight="bold" officeooo:rsid="04c252ce" style:font-weight-asian="bold" style:font-weight-complex="bold"/>
    </style:style>
    <style:style style:name="T357" style:family="text">
      <style:text-properties fo:font-weight="bold" officeooo:rsid="04c4d48f" style:font-weight-asian="bold" style:font-weight-complex="bold"/>
    </style:style>
    <style:style style:name="T358" style:family="text">
      <style:text-properties fo:font-weight="bold" officeooo:rsid="04c9d454" style:font-weight-asian="bold" style:font-weight-complex="bold"/>
    </style:style>
    <style:style style:name="T359" style:family="text">
      <style:text-properties fo:font-weight="bold" officeooo:rsid="0425a784" style:font-weight-asian="bold" style:font-weight-complex="bold"/>
    </style:style>
    <style:style style:name="T360" style:family="text">
      <style:text-properties fo:font-weight="bold" officeooo:rsid="043284c9" style:font-weight-asian="bold" style:font-weight-complex="bold"/>
    </style:style>
    <style:style style:name="T361" style:family="text">
      <style:text-properties fo:font-weight="bold" officeooo:rsid="04cfc17b" style:font-weight-asian="bold" style:font-weight-complex="bold"/>
    </style:style>
    <style:style style:name="T362" style:family="text">
      <style:text-properties fo:font-weight="bold" officeooo:rsid="04d8fb66" style:font-weight-asian="bold" style:font-weight-complex="bold"/>
    </style:style>
    <style:style style:name="T363" style:family="text">
      <style:text-properties fo:font-weight="bold" officeooo:rsid="04df0ba5" style:font-weight-asian="bold" style:font-weight-complex="bold"/>
    </style:style>
    <style:style style:name="T364" style:family="text">
      <style:text-properties fo:font-weight="bold" officeooo:rsid="04e1e8cd" style:font-weight-asian="bold" style:font-weight-complex="bold"/>
    </style:style>
    <style:style style:name="T365" style:family="text">
      <style:text-properties fo:font-weight="bold" officeooo:rsid="04e46039" style:font-weight-asian="bold" style:font-weight-complex="bold"/>
    </style:style>
    <style:style style:name="T366" style:family="text">
      <style:text-properties fo:font-weight="bold" officeooo:rsid="04e641a4" style:font-weight-asian="bold" style:font-weight-complex="bold"/>
    </style:style>
    <style:style style:name="T367" style:family="text">
      <style:text-properties fo:font-weight="bold" officeooo:rsid="042de04c" style:font-weight-asian="bold" style:font-weight-complex="bold"/>
    </style:style>
    <style:style style:name="T368" style:family="text">
      <style:text-properties fo:font-weight="bold" officeooo:rsid="04e77d65" style:font-weight-asian="bold" style:font-weight-complex="bold"/>
    </style:style>
    <style:style style:name="T369" style:family="text">
      <style:text-properties fo:font-weight="bold" officeooo:rsid="03906155" style:font-weight-asian="bold" style:font-weight-complex="bold"/>
    </style:style>
    <style:style style:name="T370" style:family="text">
      <style:text-properties fo:font-weight="bold" officeooo:rsid="044b13e7" style:font-weight-asian="bold" style:font-weight-complex="bold"/>
    </style:style>
    <style:style style:name="T371" style:family="text">
      <style:text-properties fo:font-weight="bold" officeooo:rsid="04efa331" style:font-weight-asian="bold" style:font-weight-complex="bold"/>
    </style:style>
    <style:style style:name="T372" style:family="text">
      <style:text-properties fo:font-weight="bold" officeooo:rsid="04d7ec89" style:font-weight-asian="bold" style:font-weight-complex="bold"/>
    </style:style>
    <style:style style:name="T373" style:family="text">
      <style:text-properties fo:font-weight="bold" officeooo:rsid="04f30d84" style:font-weight-asian="bold" style:font-weight-complex="bold"/>
    </style:style>
    <style:style style:name="T374" style:family="text">
      <style:text-properties fo:font-weight="bold" officeooo:rsid="04fb37d9" style:font-weight-asian="bold" style:font-weight-complex="bold"/>
    </style:style>
    <style:style style:name="T375" style:family="text">
      <style:text-properties fo:font-weight="bold" officeooo:rsid="042a9589" style:font-weight-asian="bold" style:font-weight-complex="bold"/>
    </style:style>
    <style:style style:name="T376" style:family="text">
      <style:text-properties fo:font-weight="bold" officeooo:rsid="04fb52d4" style:font-weight-asian="bold" style:font-weight-complex="bold"/>
    </style:style>
    <style:style style:name="T377" style:family="text">
      <style:text-properties fo:font-weight="bold" officeooo:rsid="04ff0395" style:font-weight-asian="bold" style:font-weight-complex="bold"/>
    </style:style>
    <style:style style:name="T378" style:family="text">
      <style:text-properties fo:font-weight="bold" officeooo:rsid="02949299" style:font-weight-asian="bold" style:font-weight-complex="bold"/>
    </style:style>
    <style:style style:name="T379" style:family="text">
      <style:text-properties fo:font-weight="bold" officeooo:rsid="051d9591" style:font-weight-asian="bold" style:font-weight-complex="bold"/>
    </style:style>
    <style:style style:name="T380" style:family="text">
      <style:text-properties fo:font-weight="bold" officeooo:rsid="052229c7" style:font-weight-asian="bold" style:font-weight-complex="bold"/>
    </style:style>
    <style:style style:name="T381" style:family="text">
      <style:text-properties fo:font-weight="bold" officeooo:rsid="0429d4f4" style:font-weight-asian="bold" style:font-weight-complex="bold"/>
    </style:style>
    <style:style style:name="T382" style:family="text">
      <style:text-properties fo:font-weight="bold" officeooo:rsid="0526d107" style:font-weight-asian="bold" style:font-weight-complex="bold"/>
    </style:style>
    <style:style style:name="T383" style:family="text">
      <style:text-properties fo:font-weight="bold" officeooo:rsid="05272924" style:font-weight-asian="bold" style:font-weight-complex="bold"/>
    </style:style>
    <style:style style:name="T384" style:family="text">
      <style:text-properties fo:font-weight="bold" officeooo:rsid="052b3415" style:font-weight-asian="bold" style:font-weight-complex="bold"/>
    </style:style>
    <style:style style:name="T385" style:family="text">
      <style:text-properties fo:font-weight="bold" fo:background-color="#ffffff" loext:char-shading-value="0" style:font-weight-asian="bold" style:font-weight-complex="bold"/>
    </style:style>
    <style:style style:name="T386" style:family="text">
      <style:text-properties fo:font-weight="bold" officeooo:rsid="043284c9" fo:background-color="#ffffff" loext:char-shading-value="0" style:font-weight-asian="bold" style:font-weight-complex="bold"/>
    </style:style>
    <style:style style:name="T387" style:family="text">
      <style:text-properties fo:font-weight="bold" officeooo:rsid="04e46039" fo:background-color="#ffffff" loext:char-shading-value="0" style:font-weight-asian="bold" style:font-weight-complex="bold"/>
    </style:style>
    <style:style style:name="T388" style:family="text">
      <style:text-properties fo:font-weight="bold" officeooo:rsid="04e641a4" fo:background-color="#ffffff" loext:char-shading-value="0" style:font-weight-asian="bold" style:font-weight-complex="bold"/>
    </style:style>
    <style:style style:name="T389" style:family="text">
      <style:text-properties fo:font-weight="bold" officeooo:rsid="042de04c" fo:background-color="#ffffff" loext:char-shading-value="0" style:font-weight-asian="bold" style:font-weight-complex="bold"/>
    </style:style>
    <style:style style:name="T390" style:family="text">
      <style:text-properties fo:font-weight="bold" officeooo:rsid="046ab340" fo:background-color="#ffffff" loext:char-shading-value="0" style:font-weight-asian="bold" style:font-weight-complex="bold"/>
    </style:style>
    <style:style style:name="T391" style:family="text">
      <style:text-properties fo:font-weight="bold" officeooo:rsid="04cd8dc8" fo:background-color="#ffffff" loext:char-shading-value="0" style:font-weight-asian="bold" style:font-weight-complex="bold"/>
    </style:style>
    <style:style style:name="T392" style:family="text">
      <style:text-properties fo:font-weight="bold" officeooo:rsid="0525342b" fo:background-color="#ffffff" loext:char-shading-value="0" style:font-weight-asian="bold" style:font-weight-complex="bold"/>
    </style:style>
    <style:style style:name="T393" style:family="text">
      <style:text-properties fo:font-weight="bold" fo:background-color="transparent" loext:char-shading-value="0" style:font-weight-asian="bold" style:font-weight-complex="bold"/>
    </style:style>
    <style:style style:name="T394" style:family="text">
      <style:text-properties fo:font-weight="bold" officeooo:rsid="03a5c91e" fo:background-color="transparent" loext:char-shading-value="0" style:font-weight-asian="bold" style:font-weight-complex="bold"/>
    </style:style>
    <style:style style:name="T395" style:family="text">
      <style:text-properties fo:font-weight="bold" officeooo:rsid="03aa2913" fo:background-color="transparent" loext:char-shading-value="0" style:font-weight-asian="bold" style:font-weight-complex="bold"/>
    </style:style>
    <style:style style:name="T396" style:family="text">
      <style:text-properties fo:font-weight="bold" officeooo:rsid="03bd0d0c" fo:background-color="transparent" loext:char-shading-value="0" style:font-weight-asian="bold" style:font-weight-complex="bold"/>
    </style:style>
    <style:style style:name="T397" style:family="text">
      <style:text-properties fo:font-weight="bold" officeooo:rsid="03e894e3" fo:background-color="transparent" loext:char-shading-value="0" style:font-weight-asian="bold" style:font-weight-complex="bold"/>
    </style:style>
    <style:style style:name="T398" style:family="text">
      <style:text-properties fo:font-weight="bold" officeooo:rsid="03e9f7dc" fo:background-color="transparent" loext:char-shading-value="0" style:font-weight-asian="bold" style:font-weight-complex="bold"/>
    </style:style>
    <style:style style:name="T399" style:family="text">
      <style:text-properties fo:font-weight="bold" officeooo:rsid="042f7fc0" fo:background-color="transparent" loext:char-shading-value="0" style:font-weight-asian="bold" style:font-weight-complex="bold"/>
    </style:style>
    <style:style style:name="T400" style:family="text">
      <style:text-properties fo:font-weight="bold" officeooo:rsid="042038ea" fo:background-color="transparent" loext:char-shading-value="0" style:font-weight-asian="bold" style:font-weight-complex="bold"/>
    </style:style>
    <style:style style:name="T401" style:family="text">
      <style:text-properties fo:font-weight="bold" officeooo:rsid="043284c9" fo:background-color="transparent" loext:char-shading-value="0" style:font-weight-asian="bold" style:font-weight-complex="bold"/>
    </style:style>
    <style:style style:name="T402" style:family="text">
      <style:text-properties fo:font-weight="bold" officeooo:rsid="0423d37d" fo:background-color="transparent" loext:char-shading-value="0" style:font-weight-asian="bold" style:font-weight-complex="bold"/>
    </style:style>
    <style:style style:name="T403" style:family="text">
      <style:text-properties fo:font-weight="bold" officeooo:rsid="0449bfd9" fo:background-color="transparent" loext:char-shading-value="0" style:font-weight-asian="bold" style:font-weight-complex="bold"/>
    </style:style>
    <style:style style:name="T404" style:family="text">
      <style:text-properties fo:font-weight="bold" officeooo:rsid="0429d4f4" fo:background-color="transparent" loext:char-shading-value="0" style:font-weight-asian="bold" style:font-weight-complex="bold"/>
    </style:style>
    <style:style style:name="T405" style:family="text">
      <style:text-properties fo:font-weight="bold" officeooo:rsid="0475dc74" fo:background-color="transparent" loext:char-shading-value="0" style:font-weight-asian="bold" style:font-weight-complex="bold"/>
    </style:style>
    <style:style style:name="T406" style:family="text">
      <style:text-properties fo:font-weight="bold" officeooo:rsid="047f54f5" fo:background-color="transparent" loext:char-shading-value="0" style:font-weight-asian="bold" style:font-weight-complex="bold"/>
    </style:style>
    <style:style style:name="T407" style:family="text">
      <style:text-properties fo:font-weight="bold" officeooo:rsid="04807438" fo:background-color="transparent" loext:char-shading-value="0" style:font-weight-asian="bold" style:font-weight-complex="bold"/>
    </style:style>
    <style:style style:name="T408" style:family="text">
      <style:text-properties fo:font-weight="bold" officeooo:rsid="0485a1b1" fo:background-color="transparent" loext:char-shading-value="0" style:font-weight-asian="bold" style:font-weight-complex="bold"/>
    </style:style>
    <style:style style:name="T409" style:family="text">
      <style:text-properties fo:font-weight="bold" officeooo:rsid="038c0b4d" fo:background-color="transparent" loext:char-shading-value="0" style:font-weight-asian="bold" style:font-weight-complex="bold"/>
    </style:style>
    <style:style style:name="T410" style:family="text">
      <style:text-properties fo:font-weight="bold" officeooo:rsid="048be3b1" fo:background-color="transparent" loext:char-shading-value="0" style:font-weight-asian="bold" style:font-weight-complex="bold"/>
    </style:style>
    <style:style style:name="T411" style:family="text">
      <style:text-properties fo:font-weight="bold" officeooo:rsid="03a464e9" fo:background-color="transparent" loext:char-shading-value="0" style:font-weight-asian="bold" style:font-weight-complex="bold"/>
    </style:style>
    <style:style style:name="T412" style:family="text">
      <style:text-properties fo:font-weight="bold" officeooo:rsid="03bc19bb" fo:background-color="transparent" loext:char-shading-value="0" style:font-weight-asian="bold" style:font-weight-complex="bold"/>
    </style:style>
    <style:style style:name="T413" style:family="text">
      <style:text-properties fo:font-weight="bold" officeooo:rsid="03c07294" fo:background-color="transparent" loext:char-shading-value="0" style:font-weight-asian="bold" style:font-weight-complex="bold"/>
    </style:style>
    <style:style style:name="T414" style:family="text">
      <style:text-properties fo:font-weight="bold" officeooo:rsid="04a39eae" fo:background-color="transparent" loext:char-shading-value="0" style:font-weight-asian="bold" style:font-weight-complex="bold"/>
    </style:style>
    <style:style style:name="T415" style:family="text">
      <style:text-properties fo:font-weight="bold" officeooo:rsid="03d5ba48" fo:background-color="transparent" loext:char-shading-value="0" style:font-weight-asian="bold" style:font-weight-complex="bold"/>
    </style:style>
    <style:style style:name="T416" style:family="text">
      <style:text-properties fo:font-weight="bold" officeooo:rsid="04312d8c" fo:background-color="transparent" loext:char-shading-value="0" style:font-weight-asian="bold" style:font-weight-complex="bold"/>
    </style:style>
    <style:style style:name="T417" style:family="text">
      <style:text-properties fo:font-weight="bold" officeooo:rsid="049b3456" fo:background-color="transparent" loext:char-shading-value="0" style:font-weight-asian="bold" style:font-weight-complex="bold"/>
    </style:style>
    <style:style style:name="T418" style:family="text">
      <style:text-properties fo:font-weight="bold" officeooo:rsid="04c1c7a5" fo:background-color="transparent" loext:char-shading-value="0" style:font-weight-asian="bold" style:font-weight-complex="bold"/>
    </style:style>
    <style:style style:name="T419" style:family="text">
      <style:text-properties fo:font-weight="bold" officeooo:rsid="04c9d454" fo:background-color="transparent" loext:char-shading-value="0" style:font-weight-asian="bold" style:font-weight-complex="bold"/>
    </style:style>
    <style:style style:name="T420" style:family="text">
      <style:text-properties fo:font-weight="bold" officeooo:rsid="042574de" fo:background-color="transparent" loext:char-shading-value="0" style:font-weight-asian="bold" style:font-weight-complex="bold"/>
    </style:style>
    <style:style style:name="T421" style:family="text">
      <style:text-properties fo:font-weight="bold" officeooo:rsid="043a10dd" fo:background-color="transparent" loext:char-shading-value="0" style:font-weight-asian="bold" style:font-weight-complex="bold"/>
    </style:style>
    <style:style style:name="T422" style:family="text">
      <style:text-properties fo:font-weight="bold" officeooo:rsid="04277af5" fo:background-color="transparent" loext:char-shading-value="0" style:font-weight-asian="bold" style:font-weight-complex="bold"/>
    </style:style>
    <style:style style:name="T423" style:family="text">
      <style:text-properties fo:font-weight="bold" officeooo:rsid="04cab0ee" fo:background-color="transparent" loext:char-shading-value="0" style:font-weight-asian="bold" style:font-weight-complex="bold"/>
    </style:style>
    <style:style style:name="T424" style:family="text">
      <style:text-properties fo:font-weight="bold" officeooo:rsid="04cd8dc8" fo:background-color="transparent" loext:char-shading-value="0" style:font-weight-asian="bold" style:font-weight-complex="bold"/>
    </style:style>
    <style:style style:name="T425" style:family="text">
      <style:text-properties fo:font-weight="bold" officeooo:rsid="04cdb867" fo:background-color="transparent" loext:char-shading-value="0" style:font-weight-asian="bold" style:font-weight-complex="bold"/>
    </style:style>
    <style:style style:name="T426" style:family="text">
      <style:text-properties fo:font-weight="bold" officeooo:rsid="04ce6737" fo:background-color="transparent" loext:char-shading-value="0" style:font-weight-asian="bold" style:font-weight-complex="bold"/>
    </style:style>
    <style:style style:name="T427" style:family="text">
      <style:text-properties fo:font-weight="bold" officeooo:rsid="04cedc0d" fo:background-color="transparent" loext:char-shading-value="0" style:font-weight-asian="bold" style:font-weight-complex="bold"/>
    </style:style>
    <style:style style:name="T428" style:family="text">
      <style:text-properties fo:font-weight="bold" officeooo:rsid="04cc427c" fo:background-color="transparent" loext:char-shading-value="0" style:font-weight-asian="bold" style:font-weight-complex="bold"/>
    </style:style>
    <style:style style:name="T429" style:family="text">
      <style:text-properties fo:font-weight="bold" officeooo:rsid="04cfc17b" fo:background-color="transparent" loext:char-shading-value="0" style:font-weight-asian="bold" style:font-weight-complex="bold"/>
    </style:style>
    <style:style style:name="T430" style:family="text">
      <style:text-properties fo:font-weight="bold" officeooo:rsid="04d284cb" fo:background-color="transparent" loext:char-shading-value="0" style:font-weight-asian="bold" style:font-weight-complex="bold"/>
    </style:style>
    <style:style style:name="T431" style:family="text">
      <style:text-properties fo:font-weight="bold" officeooo:rsid="04d8fb66" fo:background-color="transparent" loext:char-shading-value="0" style:font-weight-asian="bold" style:font-weight-complex="bold"/>
    </style:style>
    <style:style style:name="T432" style:family="text">
      <style:text-properties fo:font-weight="bold" officeooo:rsid="0454f31d" fo:background-color="transparent" loext:char-shading-value="0" style:font-weight-asian="bold" style:font-weight-complex="bold"/>
    </style:style>
    <style:style style:name="T433" style:family="text">
      <style:text-properties fo:font-weight="bold" officeooo:rsid="04e36f80" fo:background-color="transparent" loext:char-shading-value="0" style:font-weight-asian="bold" style:font-weight-complex="bold"/>
    </style:style>
    <style:style style:name="T434" style:family="text">
      <style:text-properties fo:font-weight="bold" officeooo:rsid="044c2caa" fo:background-color="transparent" loext:char-shading-value="0" style:font-weight-asian="bold" style:font-weight-complex="bold"/>
    </style:style>
    <style:style style:name="T435" style:family="text">
      <style:text-properties fo:font-weight="bold" officeooo:rsid="03d286b7" fo:background-color="transparent" loext:char-shading-value="0" style:font-weight-asian="bold" style:font-weight-complex="bold"/>
    </style:style>
    <style:style style:name="T436" style:family="text">
      <style:text-properties fo:font-weight="bold" officeooo:rsid="043f5ab3" fo:background-color="transparent" loext:char-shading-value="0" style:font-weight-asian="bold" style:font-weight-complex="bold"/>
    </style:style>
    <style:style style:name="T437" style:family="text">
      <style:text-properties fo:font-weight="bold" officeooo:rsid="042de04c" fo:background-color="transparent" loext:char-shading-value="0" style:font-weight-asian="bold" style:font-weight-complex="bold"/>
    </style:style>
    <style:style style:name="T438" style:family="text">
      <style:text-properties fo:font-weight="bold" officeooo:rsid="0432269f" fo:background-color="transparent" loext:char-shading-value="0" style:font-weight-asian="bold" style:font-weight-complex="bold"/>
    </style:style>
    <style:style style:name="T439" style:family="text">
      <style:text-properties fo:font-weight="bold" officeooo:rsid="04ec18d5" fo:background-color="transparent" loext:char-shading-value="0" style:font-weight-asian="bold" style:font-weight-complex="bold"/>
    </style:style>
    <style:style style:name="T440" style:family="text">
      <style:text-properties fo:font-weight="bold" officeooo:rsid="04d3f0a7" fo:background-color="transparent" loext:char-shading-value="0" style:font-weight-asian="bold" style:font-weight-complex="bold"/>
    </style:style>
    <style:style style:name="T441" style:family="text">
      <style:text-properties fo:font-weight="bold" officeooo:rsid="0421e38d" fo:background-color="transparent" loext:char-shading-value="0" style:font-weight-asian="bold" style:font-weight-complex="bold"/>
    </style:style>
    <style:style style:name="T442" style:family="text">
      <style:text-properties fo:font-weight="bold" officeooo:rsid="04efa331" fo:background-color="transparent" loext:char-shading-value="0" style:font-weight-asian="bold" style:font-weight-complex="bold"/>
    </style:style>
    <style:style style:name="T443" style:family="text">
      <style:text-properties fo:font-weight="bold" officeooo:rsid="04f30d84" fo:background-color="transparent" loext:char-shading-value="0" style:font-weight-asian="bold" style:font-weight-complex="bold"/>
    </style:style>
    <style:style style:name="T444" style:family="text">
      <style:text-properties fo:font-weight="bold" officeooo:rsid="04090a6f" fo:background-color="transparent" loext:char-shading-value="0" style:font-weight-asian="bold" style:font-weight-complex="bold"/>
    </style:style>
    <style:style style:name="T445" style:family="text">
      <style:text-properties fo:font-weight="bold" officeooo:rsid="04ff0395" fo:background-color="transparent" loext:char-shading-value="0" style:font-weight-asian="bold" style:font-weight-complex="bold"/>
    </style:style>
    <style:style style:name="T446" style:family="text">
      <style:text-properties fo:font-weight="bold" officeooo:rsid="0503291a" fo:background-color="transparent" loext:char-shading-value="0" style:font-weight-asian="bold" style:font-weight-complex="bold"/>
    </style:style>
    <style:style style:name="T447" style:family="text">
      <style:text-properties fo:font-weight="bold" officeooo:rsid="04d7ec89" fo:background-color="transparent" loext:char-shading-value="0" style:font-weight-asian="bold" style:font-weight-complex="bold"/>
    </style:style>
    <style:style style:name="T448" style:family="text">
      <style:text-properties fo:font-weight="bold" officeooo:rsid="0504a651" fo:background-color="transparent" loext:char-shading-value="0" style:font-weight-asian="bold" style:font-weight-complex="bold"/>
    </style:style>
    <style:style style:name="T449" style:family="text">
      <style:text-properties fo:font-weight="bold" officeooo:rsid="039c9c40" fo:background-color="transparent" loext:char-shading-value="0" style:font-weight-asian="bold" style:font-weight-complex="bold"/>
    </style:style>
    <style:style style:name="T450" style:family="text">
      <style:text-properties fo:font-weight="bold" officeooo:rsid="03a03323" fo:background-color="transparent" loext:char-shading-value="0" style:font-weight-asian="bold" style:font-weight-complex="bold"/>
    </style:style>
    <style:style style:name="T451" style:family="text">
      <style:text-properties fo:font-weight="bold" officeooo:rsid="03bafc02" fo:background-color="transparent" loext:char-shading-value="0" style:font-weight-asian="bold" style:font-weight-complex="bold"/>
    </style:style>
    <style:style style:name="T452" style:family="text">
      <style:text-properties fo:font-weight="bold" officeooo:rsid="04af29a4" fo:background-color="transparent" loext:char-shading-value="0" style:font-weight-asian="bold" style:font-weight-complex="bold"/>
    </style:style>
    <style:style style:name="T453" style:family="text">
      <style:text-properties fo:font-weight="bold" officeooo:rsid="052229c7" fo:background-color="transparent" loext:char-shading-value="0" style:font-weight-asian="bold" style:font-weight-complex="bold"/>
    </style:style>
    <style:style style:name="T454" style:family="text">
      <style:text-properties fo:font-weight="bold" officeooo:rsid="0427dbaa" fo:background-color="transparent" loext:char-shading-value="0" style:font-weight-asian="bold" style:font-weight-complex="bold"/>
    </style:style>
    <style:style style:name="T455" style:family="text">
      <style:text-properties fo:font-weight="bold" officeooo:rsid="05227001" fo:background-color="transparent" loext:char-shading-value="0" style:font-weight-asian="bold" style:font-weight-complex="bold"/>
    </style:style>
    <style:style style:name="T456" style:family="text">
      <style:text-properties fo:font-weight="bold" officeooo:rsid="052352d5" fo:background-color="transparent" loext:char-shading-value="0" style:font-weight-asian="bold" style:font-weight-complex="bold"/>
    </style:style>
    <style:style style:name="T457" style:family="text">
      <style:text-properties fo:font-weight="bold" officeooo:rsid="0525342b" fo:background-color="transparent" loext:char-shading-value="0" style:font-weight-asian="bold" style:font-weight-complex="bold"/>
    </style:style>
    <style:style style:name="T458" style:family="text">
      <style:text-properties fo:font-weight="bold" officeooo:rsid="0526d107" fo:background-color="transparent" loext:char-shading-value="0" style:font-weight-asian="bold" style:font-weight-complex="bold"/>
    </style:style>
    <style:style style:name="T459" style:family="text">
      <style:text-properties fo:font-weight="bold" officeooo:rsid="01567593" fo:background-color="transparent" loext:char-shading-value="0" style:font-weight-asian="bold" style:font-weight-complex="bold"/>
    </style:style>
    <style:style style:name="T460" style:family="text">
      <style:text-properties fo:background-color="transparent" loext:char-shading-value="0"/>
    </style:style>
    <style:style style:name="T461" style:family="text">
      <style:text-properties officeooo:rsid="038c0b4d" fo:background-color="transparent" loext:char-shading-value="0"/>
    </style:style>
    <style:style style:name="T462" style:family="text">
      <style:text-properties officeooo:rsid="03a464e9" fo:background-color="transparent" loext:char-shading-value="0"/>
    </style:style>
    <style:style style:name="T463" style:family="text">
      <style:text-properties officeooo:rsid="03aa2913" fo:background-color="transparent" loext:char-shading-value="0"/>
    </style:style>
    <style:style style:name="T464" style:family="text">
      <style:text-properties officeooo:rsid="03aee877" fo:background-color="transparent" loext:char-shading-value="0"/>
    </style:style>
    <style:style style:name="T465" style:family="text">
      <style:text-properties officeooo:rsid="03b55a02" fo:background-color="transparent" loext:char-shading-value="0"/>
    </style:style>
    <style:style style:name="T466" style:family="text">
      <style:text-properties officeooo:rsid="03bd0d0c" fo:background-color="transparent" loext:char-shading-value="0"/>
    </style:style>
    <style:style style:name="T467" style:family="text">
      <style:text-properties officeooo:rsid="0413d1d1" fo:background-color="transparent" loext:char-shading-value="0"/>
    </style:style>
    <style:style style:name="T468" style:family="text">
      <style:text-properties officeooo:rsid="041f5793" fo:background-color="transparent" loext:char-shading-value="0"/>
    </style:style>
    <style:style style:name="T469" style:family="text">
      <style:text-properties officeooo:rsid="042a9589" fo:background-color="transparent" loext:char-shading-value="0"/>
    </style:style>
    <style:style style:name="T470" style:family="text">
      <style:text-properties officeooo:rsid="042038ea" fo:background-color="transparent" loext:char-shading-value="0"/>
    </style:style>
    <style:style style:name="T471" style:family="text">
      <style:text-properties officeooo:rsid="04388898" fo:background-color="transparent" loext:char-shading-value="0"/>
    </style:style>
    <style:style style:name="T472" style:family="text">
      <style:text-properties officeooo:rsid="0448657f" fo:background-color="transparent" loext:char-shading-value="0"/>
    </style:style>
    <style:style style:name="T473" style:family="text">
      <style:text-properties officeooo:rsid="045ce40a" fo:background-color="transparent" loext:char-shading-value="0"/>
    </style:style>
    <style:style style:name="T474" style:family="text">
      <style:text-properties officeooo:rsid="041233d0" fo:background-color="transparent" loext:char-shading-value="0"/>
    </style:style>
    <style:style style:name="T475" style:family="text">
      <style:text-properties officeooo:rsid="0432269f" fo:background-color="transparent" loext:char-shading-value="0"/>
    </style:style>
    <style:style style:name="T476" style:family="text">
      <style:text-properties officeooo:rsid="043a10dd" fo:background-color="transparent" loext:char-shading-value="0"/>
    </style:style>
    <style:style style:name="T477" style:family="text">
      <style:text-properties officeooo:rsid="0429d4f4" fo:background-color="transparent" loext:char-shading-value="0"/>
    </style:style>
    <style:style style:name="T478" style:family="text">
      <style:text-properties officeooo:rsid="04312d8c" fo:background-color="transparent" loext:char-shading-value="0"/>
    </style:style>
    <style:style style:name="T479" style:family="text">
      <style:text-properties officeooo:rsid="043f5ab3" fo:background-color="transparent" loext:char-shading-value="0"/>
    </style:style>
    <style:style style:name="T480" style:family="text">
      <style:text-properties officeooo:rsid="046a406c" fo:background-color="transparent" loext:char-shading-value="0"/>
    </style:style>
    <style:style style:name="T481" style:family="text">
      <style:text-properties officeooo:rsid="040dd768" fo:background-color="transparent" loext:char-shading-value="0"/>
    </style:style>
    <style:style style:name="T482" style:family="text">
      <style:text-properties officeooo:rsid="046ab340" fo:background-color="transparent" loext:char-shading-value="0"/>
    </style:style>
    <style:style style:name="T483" style:family="text">
      <style:text-properties officeooo:rsid="046c5acd" fo:background-color="transparent" loext:char-shading-value="0"/>
    </style:style>
    <style:style style:name="T484" style:family="text">
      <style:text-properties officeooo:rsid="047f54f5" fo:background-color="transparent" loext:char-shading-value="0"/>
    </style:style>
    <style:style style:name="T485" style:family="text">
      <style:text-properties officeooo:rsid="0489f5cf" fo:background-color="transparent" loext:char-shading-value="0"/>
    </style:style>
    <style:style style:name="T486" style:family="text">
      <style:text-properties officeooo:rsid="049dd7c9" fo:background-color="transparent" loext:char-shading-value="0"/>
    </style:style>
    <style:style style:name="T487" style:family="text">
      <style:text-properties officeooo:rsid="03d286b7" fo:background-color="transparent" loext:char-shading-value="0"/>
    </style:style>
    <style:style style:name="T488" style:family="text">
      <style:text-properties officeooo:rsid="03d3d7cf" fo:background-color="transparent" loext:char-shading-value="0"/>
    </style:style>
    <style:style style:name="T489" style:family="text">
      <style:text-properties officeooo:rsid="04a39eae" fo:background-color="transparent" loext:char-shading-value="0"/>
    </style:style>
    <style:style style:name="T490" style:family="text">
      <style:text-properties officeooo:rsid="04c1c7a5" fo:background-color="transparent" loext:char-shading-value="0"/>
    </style:style>
    <style:style style:name="T491" style:family="text">
      <style:text-properties officeooo:rsid="04c93049" fo:background-color="transparent" loext:char-shading-value="0"/>
    </style:style>
    <style:style style:name="T492" style:family="text">
      <style:text-properties officeooo:rsid="04bc2fb1" fo:background-color="transparent" loext:char-shading-value="0"/>
    </style:style>
    <style:style style:name="T493" style:family="text">
      <style:text-properties officeooo:rsid="042574de" fo:background-color="transparent" loext:char-shading-value="0"/>
    </style:style>
    <style:style style:name="T494" style:family="text">
      <style:text-properties officeooo:rsid="04277af5" fo:background-color="transparent" loext:char-shading-value="0"/>
    </style:style>
    <style:style style:name="T495" style:family="text">
      <style:text-properties officeooo:rsid="04cc427c" fo:background-color="transparent" loext:char-shading-value="0"/>
    </style:style>
    <style:style style:name="T496" style:family="text">
      <style:text-properties officeooo:rsid="04d8fb66" fo:background-color="transparent" loext:char-shading-value="0"/>
    </style:style>
    <style:style style:name="T497" style:family="text">
      <style:text-properties officeooo:rsid="04090a6f" fo:background-color="transparent" loext:char-shading-value="0"/>
    </style:style>
    <style:style style:name="T498" style:family="text">
      <style:text-properties officeooo:rsid="04dd25b2" fo:background-color="transparent" loext:char-shading-value="0"/>
    </style:style>
    <style:style style:name="T499" style:family="text">
      <style:text-properties officeooo:rsid="04df0ba5" fo:background-color="transparent" loext:char-shading-value="0"/>
    </style:style>
    <style:style style:name="T500" style:family="text">
      <style:text-properties officeooo:rsid="0423d37d" fo:background-color="transparent" loext:char-shading-value="0"/>
    </style:style>
    <style:style style:name="T501" style:family="text">
      <style:text-properties officeooo:rsid="04a1a9f5" fo:background-color="transparent" loext:char-shading-value="0"/>
    </style:style>
    <style:style style:name="T502" style:family="text">
      <style:text-properties officeooo:rsid="04e93d5f" fo:background-color="transparent" loext:char-shading-value="0"/>
    </style:style>
    <style:style style:name="T503" style:family="text">
      <style:text-properties officeooo:rsid="00b2351d" fo:background-color="transparent" loext:char-shading-value="0"/>
    </style:style>
    <style:style style:name="T504" style:family="text">
      <style:text-properties officeooo:rsid="007926ac" fo:background-color="transparent" loext:char-shading-value="0"/>
    </style:style>
    <style:style style:name="T505" style:family="text">
      <style:text-properties officeooo:rsid="04dac4fc" fo:background-color="transparent" loext:char-shading-value="0"/>
    </style:style>
    <style:style style:name="T506" style:family="text">
      <style:text-properties officeooo:rsid="0421e38d" fo:background-color="transparent" loext:char-shading-value="0"/>
    </style:style>
    <style:style style:name="T507" style:family="text">
      <style:text-properties officeooo:rsid="04ee8ad7" fo:background-color="transparent" loext:char-shading-value="0"/>
    </style:style>
    <style:style style:name="T508" style:family="text">
      <style:text-properties officeooo:rsid="04f2aa05" fo:background-color="transparent" loext:char-shading-value="0"/>
    </style:style>
    <style:style style:name="T509" style:family="text">
      <style:text-properties officeooo:rsid="04d7ec89" fo:background-color="transparent" loext:char-shading-value="0"/>
    </style:style>
    <style:style style:name="T510" style:family="text">
      <style:text-properties officeooo:rsid="04d63fc1" fo:background-color="transparent" loext:char-shading-value="0"/>
    </style:style>
    <style:style style:name="T511" style:family="text">
      <style:text-properties officeooo:rsid="04f570f6" fo:background-color="transparent" loext:char-shading-value="0"/>
    </style:style>
    <style:style style:name="T512" style:family="text">
      <style:text-properties officeooo:rsid="04f58e95" fo:background-color="transparent" loext:char-shading-value="0"/>
    </style:style>
    <style:style style:name="T513" style:family="text">
      <style:text-properties officeooo:rsid="04f4b940" fo:background-color="transparent" loext:char-shading-value="0"/>
    </style:style>
    <style:style style:name="T514" style:family="text">
      <style:text-properties officeooo:rsid="0503291a" fo:background-color="transparent" loext:char-shading-value="0"/>
    </style:style>
    <style:style style:name="T515" style:family="text">
      <style:text-properties officeooo:rsid="0504a651" fo:background-color="transparent" loext:char-shading-value="0"/>
    </style:style>
    <style:style style:name="T516" style:family="text">
      <style:text-properties officeooo:rsid="04bbdff8" fo:background-color="transparent" loext:char-shading-value="0"/>
    </style:style>
    <style:style style:name="T517" style:family="text">
      <style:text-properties officeooo:rsid="05163907" fo:background-color="transparent" loext:char-shading-value="0"/>
    </style:style>
    <style:style style:name="T518" style:family="text">
      <style:text-properties officeooo:rsid="051bd8fc" fo:background-color="transparent" loext:char-shading-value="0"/>
    </style:style>
    <style:style style:name="T519" style:family="text">
      <style:text-properties officeooo:rsid="04ca48a7" fo:background-color="transparent" loext:char-shading-value="0"/>
    </style:style>
    <style:style style:name="T520" style:family="text">
      <style:text-properties officeooo:rsid="04af29a4" fo:background-color="transparent" loext:char-shading-value="0"/>
    </style:style>
    <style:style style:name="T521" style:family="text">
      <style:text-properties officeooo:rsid="052229c7" fo:background-color="transparent" loext:char-shading-value="0"/>
    </style:style>
    <style:style style:name="T522" style:family="text">
      <style:text-properties officeooo:rsid="052352d5" fo:background-color="transparent" loext:char-shading-value="0"/>
    </style:style>
    <style:style style:name="T523" style:family="text">
      <style:text-properties officeooo:rsid="05235eef" fo:background-color="transparent" loext:char-shading-value="0"/>
    </style:style>
    <style:style style:name="T524" style:family="text">
      <style:text-properties officeooo:rsid="0526d107" fo:background-color="transparent" loext:char-shading-value="0"/>
    </style:style>
    <style:style style:name="T525" style:family="text">
      <style:text-properties officeooo:rsid="05272924" fo:background-color="transparent" loext:char-shading-value="0"/>
    </style:style>
    <style:style style:name="T526" style:family="text">
      <style:text-properties officeooo:rsid="01567593" fo:background-color="transparent" loext:char-shading-value="0"/>
    </style:style>
    <style:style style:name="T527" style:family="text">
      <style:text-properties officeooo:rsid="03770770"/>
    </style:style>
    <style:style style:name="T528" style:family="text">
      <style:text-properties style:font-name="Liberation Serif1" fo:font-weight="bold" officeooo:rsid="03829ad7" fo:background-color="transparent" loext:char-shading-value="0" style:font-weight-asian="bold" style:font-weight-complex="bold"/>
    </style:style>
    <style:style style:name="T529" style:family="text">
      <style:text-properties style:font-name="Liberation Serif1" fo:font-weight="bold" officeooo:rsid="047c40f7" fo:background-color="transparent" loext:char-shading-value="0" style:font-weight-asian="bold" style:font-weight-complex="bold"/>
    </style:style>
    <style:style style:name="T530" style:family="text">
      <style:text-properties style:font-name="Liberation Serif1" officeooo:rsid="001d2c9e" fo:background-color="transparent" loext:char-shading-value="0" style:font-weight-asian="normal" style:font-weight-complex="normal"/>
    </style:style>
    <style:style style:name="T531" style:family="text">
      <style:text-properties style:font-name="Liberation Serif1" officeooo:rsid="01e6e635" fo:background-color="transparent" loext:char-shading-value="0" style:font-weight-asian="normal" style:font-weight-complex="normal"/>
    </style:style>
    <style:style style:name="T532" style:family="text">
      <style:text-properties style:font-name="Liberation Serif1" officeooo:rsid="03829ad7" fo:background-color="transparent" loext:char-shading-value="0" style:font-weight-asian="normal" style:font-weight-complex="normal"/>
    </style:style>
    <style:style style:name="T533" style:family="text">
      <style:text-properties style:font-name="Liberation Serif1" officeooo:rsid="03e6514f" fo:background-color="transparent" loext:char-shading-value="0" style:font-weight-asian="normal" style:font-weight-complex="normal"/>
    </style:style>
    <style:style style:name="T534" style:family="text">
      <style:text-properties style:font-name="Liberation Serif1" officeooo:rsid="046ab340" fo:background-color="transparent" loext:char-shading-value="0" style:font-weight-asian="normal" style:font-weight-complex="normal"/>
    </style:style>
    <style:style style:name="T535" style:family="text">
      <style:text-properties style:font-name="Liberation Serif1" officeooo:rsid="047c40f7" fo:background-color="transparent" loext:char-shading-value="0" style:font-weight-asian="normal" style:font-weight-complex="normal"/>
    </style:style>
    <style:style style:name="T536" style:family="text">
      <style:text-properties style:font-name="Liberation Serif1" officeooo:rsid="047dc436" fo:background-color="transparent" loext:char-shading-value="0" style:font-weight-asian="normal" style:font-weight-complex="normal"/>
    </style:style>
    <style:style style:name="T537" style:family="text">
      <style:text-properties style:font-name="Liberation Serif1" officeooo:rsid="05111b7d" fo:background-color="transparent" loext:char-shading-value="0" style:font-weight-asian="normal" style:font-weight-complex="normal"/>
    </style:style>
    <style:style style:name="T538" style:family="text">
      <style:text-properties style:font-name="Liberation Serif1" officeooo:rsid="051a4feb" fo:background-color="transparent" loext:char-shading-value="0" style:font-weight-asian="normal" style:font-weight-complex="normal"/>
    </style:style>
    <style:style style:name="T539" style:family="text">
      <style:text-properties style:font-name="Liberation Serif1" style:text-underline-style="solid" style:text-underline-width="auto" style:text-underline-color="font-color" fo:font-weight="bold" officeooo:rsid="001d2c9e" fo:background-color="transparent" loext:char-shading-value="0" style:font-weight-asian="bold" style:font-weight-complex="bold"/>
    </style:style>
    <style:style style:name="T540" style:family="text">
      <style:text-properties style:font-name="Liberation Serif1" fo:font-weight="normal" officeooo:rsid="03829ad7" fo:background-color="transparent" loext:char-shading-value="0" style:font-weight-asian="normal" style:font-weight-complex="normal"/>
    </style:style>
    <style:style style:name="T541" style:family="text">
      <style:text-properties officeooo:rsid="01da6a84"/>
    </style:style>
    <style:style style:name="T542" style:family="text">
      <style:text-properties officeooo:rsid="02949299"/>
    </style:style>
    <style:style style:name="T543" style:family="text">
      <style:text-properties officeooo:rsid="030aec63"/>
    </style:style>
    <style:style style:name="T544" style:family="text">
      <style:text-properties officeooo:rsid="0295217c"/>
    </style:style>
    <style:style style:name="T545" style:family="text">
      <style:text-properties officeooo:rsid="0296d969"/>
    </style:style>
    <style:style style:name="T546" style:family="text">
      <style:text-properties officeooo:rsid="01e09463"/>
    </style:style>
    <style:style style:name="T547" style:family="text">
      <style:text-properties fo:font-size="12pt" officeooo:rsid="01e09463" style:font-size-asian="12pt" style:font-size-complex="12pt"/>
    </style:style>
    <style:style style:name="T548" style:family="text">
      <style:text-properties fo:font-size="12pt" fo:font-weight="bold" officeooo:rsid="038053e1" style:font-size-asian="12pt" style:font-weight-asian="bold" style:font-size-complex="12pt" style:font-weight-complex="bold"/>
    </style:style>
    <style:style style:name="T549" style:family="text">
      <style:text-properties officeooo:rsid="037b3990"/>
    </style:style>
    <style:style style:name="T550" style:family="text">
      <style:text-properties officeooo:rsid="037e289b"/>
    </style:style>
    <style:style style:name="T551" style:family="text">
      <style:text-properties officeooo:rsid="037f092f"/>
    </style:style>
    <style:style style:name="T552" style:family="text">
      <style:text-properties officeooo:rsid="03829ad7"/>
    </style:style>
    <style:style style:name="T553" style:family="text">
      <style:text-properties fo:color="#ce181e" style:font-name="Liberation Serif2" style:text-underline-style="solid" style:text-underline-width="auto" style:text-underline-color="font-color" fo:font-weight="bold" officeooo:rsid="04bbdff8" fo:background-color="transparent" loext:char-shading-value="0" style:font-name-asian="Liberation Serif2" style:font-weight-asian="bold" style:font-name-complex="Liberation Serif2" style:font-weight-complex="bold"/>
    </style:style>
    <style:style style:name="T554" style:family="text">
      <style:text-properties fo:color="#ce181e" style:font-name="Liberation Serif2" style:text-underline-style="solid" style:text-underline-width="auto" style:text-underline-color="font-color" fo:font-weight="bold" officeooo:rsid="04408e8b" style:font-name-asian="Liberation Serif2" style:font-weight-asian="bold" style:font-name-complex="Liberation Serif2" style:font-weight-complex="bold"/>
    </style:style>
    <style:style style:name="T555" style:family="text">
      <style:text-properties fo:color="#ce181e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56" style:family="text">
      <style:text-properties fo:color="#ce181e" style:text-underline-style="solid" style:text-underline-width="auto" style:text-underline-color="font-color" fo:font-weight="bold" style:font-weight-asian="bold" style:font-weight-complex="bold"/>
    </style:style>
    <style:style style:name="T557" style:family="text">
      <style:text-properties fo:color="#ce181e" style:text-underline-style="solid" style:text-underline-width="auto" style:text-underline-color="font-color" fo:font-weight="bold" officeooo:rsid="0474eee7" style:font-weight-asian="bold" style:font-weight-complex="bold"/>
    </style:style>
    <style:style style:name="T558" style:family="text">
      <style:text-properties fo:color="#ce181e" style:text-underline-style="solid" style:text-underline-width="auto" style:text-underline-color="font-color" fo:font-weight="bold" officeooo:rsid="04c0d1f2" style:font-weight-asian="bold" style:font-weight-complex="bold"/>
    </style:style>
    <style:style style:name="T559" style:family="text">
      <style:text-properties fo:color="#ce181e" style:text-underline-style="solid" style:text-underline-width="auto" style:text-underline-color="font-color" fo:font-weight="bold" officeooo:rsid="0425a784" style:font-weight-asian="bold" style:font-weight-complex="bold"/>
    </style:style>
    <style:style style:name="T560" style:family="text">
      <style:text-properties fo:color="#ce181e" style:text-underline-style="solid" style:text-underline-width="auto" style:text-underline-color="font-color" fo:font-weight="bold" officeooo:rsid="04e93d5f" style:font-weight-asian="bold" style:font-weight-complex="bold"/>
    </style:style>
    <style:style style:name="T561" style:family="text">
      <style:text-properties fo:color="#ce181e" style:text-underline-style="solid" style:text-underline-width="auto" style:text-underline-color="font-color" officeooo:rsid="0466b94e" fo:background-color="#ffffff" loext:char-shading-value="0"/>
    </style:style>
    <style:style style:name="T562" style:family="text">
      <style:text-properties fo:color="#ce181e" style:text-underline-style="solid" style:text-underline-width="auto" style:text-underline-color="font-color" officeooo:rsid="046ab340" fo:background-color="#ffffff" loext:char-shading-value="0"/>
    </style:style>
    <style:style style:name="T563" style:family="text">
      <style:text-properties fo:color="#ce181e" fo:font-size="18pt" fo:font-weight="bold" style:font-size-asian="18pt" style:font-weight-asian="bold" style:font-size-complex="18pt" style:font-weight-complex="bold"/>
    </style:style>
    <style:style style:name="T564" style:family="text">
      <style:text-properties officeooo:rsid="0389fd4a"/>
    </style:style>
    <style:style style:name="T565" style:family="text">
      <style:text-properties officeooo:rsid="038a89d2"/>
    </style:style>
    <style:style style:name="T566" style:family="text">
      <style:text-properties style:font-weight-complex="normal"/>
    </style:style>
    <style:style style:name="T567" style:family="text">
      <style:text-properties officeooo:rsid="03a388f7" style:font-weight-complex="normal"/>
    </style:style>
    <style:style style:name="T568" style:family="text">
      <style:text-properties officeooo:rsid="03c6db5a" style:font-weight-complex="normal"/>
    </style:style>
    <style:style style:name="T569" style:family="text">
      <style:text-properties officeooo:rsid="03df2b7e" style:font-weight-complex="normal"/>
    </style:style>
    <style:style style:name="T570" style:family="text">
      <style:text-properties officeooo:rsid="051bd8fc" style:font-weight-complex="normal"/>
    </style:style>
    <style:style style:name="T571" style:family="text">
      <style:text-properties officeooo:rsid="038e0def"/>
    </style:style>
    <style:style style:name="T572" style:family="text">
      <style:text-properties officeooo:rsid="039c9c40"/>
    </style:style>
    <style:style style:name="T573" style:family="text">
      <style:text-properties officeooo:rsid="03a464e9"/>
    </style:style>
    <style:style style:name="T574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575" style:family="text">
      <style:text-properties style:text-underline-style="solid" style:text-underline-width="auto" style:text-underline-color="font-color" fo:font-weight="normal" officeooo:rsid="044c2caa" fo:background-color="transparent" loext:char-shading-value="0" style:font-weight-asian="normal" style:font-weight-complex="normal"/>
    </style:style>
    <style:style style:name="T576" style:family="text">
      <style:text-properties style:text-underline-style="solid" style:text-underline-width="auto" style:text-underline-color="font-color" fo:font-weight="normal" officeooo:rsid="042a9589" fo:background-color="transparent" loext:char-shading-value="0" style:font-weight-asian="normal" style:font-weight-complex="normal"/>
    </style:style>
    <style:style style:name="T577" style:family="text">
      <style:text-properties style:text-underline-style="solid" style:text-underline-width="auto" style:text-underline-color="font-color" fo:font-weight="normal" officeooo:rsid="046c5acd" fo:background-color="transparent" loext:char-shading-value="0" style:font-weight-asian="normal" style:font-weight-complex="normal"/>
    </style:style>
    <style:style style:name="T578" style:family="text">
      <style:text-properties style:text-underline-style="solid" style:text-underline-width="auto" style:text-underline-color="font-color" fo:font-weight="normal" officeooo:rsid="03f4750f" style:font-weight-asian="normal" style:font-weight-complex="normal"/>
    </style:style>
    <style:style style:name="T579" style:family="text">
      <style:text-properties style:text-underline-style="solid" style:text-underline-width="auto" style:text-underline-color="font-color" fo:font-weight="normal" officeooo:rsid="0466b94e" style:font-weight-asian="normal" style:font-weight-complex="normal"/>
    </style:style>
    <style:style style:name="T580" style:family="text">
      <style:text-properties style:text-underline-style="solid" style:text-underline-width="auto" style:text-underline-color="font-color" fo:font-weight="normal" officeooo:rsid="047f49b6" style:font-weight-asian="normal" style:font-weight-complex="normal"/>
    </style:style>
    <style:style style:name="T581" style:family="text">
      <style:text-properties style:text-underline-style="solid" style:text-underline-width="auto" style:text-underline-color="font-color" officeooo:rsid="03c8ccaa"/>
    </style:style>
    <style:style style:name="T582" style:family="text">
      <style:text-properties style:text-underline-style="solid" style:text-underline-width="auto" style:text-underline-color="font-color" fo:font-weight="bold" officeooo:rsid="038a89d2" style:font-weight-asian="bold" style:font-weight-complex="bold"/>
    </style:style>
    <style:style style:name="T583" style:family="text">
      <style:text-properties style:text-underline-style="solid" style:text-underline-width="auto" style:text-underline-color="font-color" fo:font-weight="bold" officeooo:rsid="04c0d1f2" style:font-weight-asian="bold" style:font-weight-complex="bold"/>
    </style:style>
    <style:style style:name="T584" style:family="text">
      <style:text-properties style:text-underline-style="solid" style:text-underline-width="auto" style:text-underline-color="font-color" fo:font-weight="bold" officeooo:rsid="04a255e7" style:font-weight-asian="bold" style:font-weight-complex="bold"/>
    </style:style>
    <style:style style:name="T585" style:family="text">
      <style:text-properties style:text-underline-style="solid" style:text-underline-width="auto" style:text-underline-color="font-color" fo:font-weight="bold" officeooo:rsid="04c1c7a5" style:font-weight-asian="bold" style:font-weight-complex="bold"/>
    </style:style>
    <style:style style:name="T586" style:family="text">
      <style:text-properties style:text-underline-style="solid" style:text-underline-width="auto" style:text-underline-color="font-color" fo:font-weight="bold" officeooo:rsid="0425a784" style:font-weight-asian="bold" style:font-weight-complex="bold"/>
    </style:style>
    <style:style style:name="T587" style:family="text">
      <style:text-properties style:text-underline-style="solid" style:text-underline-width="auto" style:text-underline-color="font-color" fo:font-weight="bold" officeooo:rsid="04d15d7b" style:font-weight-asian="bold" style:font-weight-complex="bold"/>
    </style:style>
    <style:style style:name="T588" style:family="text">
      <style:text-properties style:text-underline-style="solid" style:text-underline-width="auto" style:text-underline-color="font-color" fo:font-weight="bold" officeooo:rsid="04d50214" style:font-weight-asian="bold" style:font-weight-complex="bold"/>
    </style:style>
    <style:style style:name="T589" style:family="text">
      <style:text-properties style:text-underline-style="solid" style:text-underline-width="auto" style:text-underline-color="font-color" fo:font-weight="bold" officeooo:rsid="04dac4fc" style:font-weight-asian="bold" style:font-weight-complex="bold"/>
    </style:style>
    <style:style style:name="T590" style:family="text">
      <style:text-properties style:text-underline-style="solid" style:text-underline-width="auto" style:text-underline-color="font-color" fo:font-weight="bold" officeooo:rsid="0449bfd9" fo:background-color="transparent" loext:char-shading-value="0" style:font-weight-asian="bold" style:font-weight-complex="bold"/>
    </style:style>
    <style:style style:name="T591" style:family="text">
      <style:text-properties style:text-underline-style="solid" style:text-underline-width="auto" style:text-underline-color="font-color" fo:font-weight="bold" officeooo:rsid="04277af5" fo:background-color="transparent" loext:char-shading-value="0" style:font-weight-asian="bold" style:font-weight-complex="bold"/>
    </style:style>
    <style:style style:name="T592" style:family="text">
      <style:text-properties style:text-underline-style="solid" style:text-underline-width="auto" style:text-underline-color="font-color" fo:font-weight="bold" officeooo:rsid="04cd8dc8" fo:background-color="transparent" loext:char-shading-value="0" style:font-weight-asian="bold" style:font-weight-complex="bold"/>
    </style:style>
    <style:style style:name="T593" style:family="text">
      <style:text-properties style:text-underline-style="solid" style:text-underline-width="auto" style:text-underline-color="font-color" fo:font-weight="bold" officeooo:rsid="04ce6737" fo:background-color="transparent" loext:char-shading-value="0" style:font-weight-asian="bold" style:font-weight-complex="bold"/>
    </style:style>
    <style:style style:name="T594" style:family="text">
      <style:text-properties style:text-underline-style="solid" style:text-underline-width="auto" style:text-underline-color="font-color" fo:font-weight="bold" officeooo:rsid="04d284cb" fo:background-color="transparent" loext:char-shading-value="0" style:font-weight-asian="bold" style:font-weight-complex="bold"/>
    </style:style>
    <style:style style:name="T595" style:family="text">
      <style:text-properties style:text-underline-style="solid" style:text-underline-width="auto" style:text-underline-color="font-color" fo:font-weight="bold" officeooo:rsid="04cedc0d" fo:background-color="transparent" loext:char-shading-value="0" style:font-weight-asian="bold" style:font-weight-complex="bold"/>
    </style:style>
    <style:style style:name="T596" style:family="text">
      <style:text-properties style:text-underline-style="solid" style:text-underline-width="auto" style:text-underline-color="font-color" fo:font-weight="bold" officeooo:rsid="04e77d65" fo:background-color="transparent" loext:char-shading-value="0" style:font-weight-asian="bold" style:font-weight-complex="bold"/>
    </style:style>
    <style:style style:name="T597" style:family="text">
      <style:text-properties style:text-underline-style="solid" style:text-underline-width="auto" style:text-underline-color="font-color" fo:font-weight="bold" officeooo:rsid="04d50214" fo:background-color="transparent" loext:char-shading-value="0" style:font-weight-asian="bold" style:font-weight-complex="bold"/>
    </style:style>
    <style:style style:name="T598" style:family="text">
      <style:text-properties style:text-underline-style="solid" style:text-underline-width="auto" style:text-underline-color="font-color" fo:font-weight="bold" officeooo:rsid="04f4b940" fo:background-color="transparent" loext:char-shading-value="0" style:font-weight-asian="bold" style:font-weight-complex="bold"/>
    </style:style>
    <style:style style:name="T599" style:family="text">
      <style:text-properties style:text-underline-style="solid" style:text-underline-width="auto" style:text-underline-color="font-color" officeooo:rsid="0429d4f4" fo:background-color="transparent" loext:char-shading-value="0"/>
    </style:style>
    <style:style style:name="T600" style:family="text">
      <style:text-properties style:text-underline-style="solid" style:text-underline-width="auto" style:text-underline-color="font-color" officeooo:rsid="03770770"/>
    </style:style>
    <style:style style:name="T601" style:family="text">
      <style:text-properties style:text-underline-style="solid" style:text-underline-width="auto" style:text-underline-color="font-color" officeooo:rsid="04dac4fc"/>
    </style:style>
    <style:style style:name="T602" style:family="text">
      <style:text-properties officeooo:rsid="03a5c91e"/>
    </style:style>
    <style:style style:name="T603" style:family="text">
      <style:text-properties officeooo:rsid="03a6ec80"/>
    </style:style>
    <style:style style:name="T604" style:family="text">
      <style:text-properties officeooo:rsid="03ade3e8"/>
    </style:style>
    <style:style style:name="T605" style:family="text">
      <style:text-properties officeooo:rsid="03aee877"/>
    </style:style>
    <style:style style:name="T606" style:family="text">
      <style:text-properties officeooo:rsid="0393bede"/>
    </style:style>
    <style:style style:name="T607" style:family="text">
      <style:text-properties officeooo:rsid="03b55a02"/>
    </style:style>
    <style:style style:name="T608" style:family="text">
      <style:text-properties officeooo:rsid="03bafc02"/>
    </style:style>
    <style:style style:name="T609" style:family="text">
      <style:text-properties officeooo:rsid="03c07294"/>
    </style:style>
    <style:style style:name="T610" style:family="text">
      <style:text-properties officeooo:rsid="03c15f68"/>
    </style:style>
    <style:style style:name="T611" style:family="text">
      <style:text-properties officeooo:rsid="03c8ccaa"/>
    </style:style>
    <style:style style:name="T612" style:family="text">
      <style:text-properties officeooo:rsid="03ca86a9"/>
    </style:style>
    <style:style style:name="T613" style:family="text">
      <style:text-properties officeooo:rsid="03d5ba48"/>
    </style:style>
    <style:style style:name="T614" style:family="text">
      <style:text-properties officeooo:rsid="03dc3eff"/>
    </style:style>
    <style:style style:name="T615" style:family="text">
      <style:text-properties officeooo:rsid="03df2b7e"/>
    </style:style>
    <style:style style:name="T616" style:family="text">
      <style:text-properties officeooo:rsid="04051127"/>
    </style:style>
    <style:style style:name="T617" style:family="text">
      <style:text-properties officeooo:rsid="03e894e3"/>
    </style:style>
    <style:style style:name="T618" style:family="text">
      <style:text-properties style:text-underline-style="none" fo:font-weight="normal" style:font-weight-asian="normal" style:font-weight-complex="normal"/>
    </style:style>
    <style:style style:name="T619" style:family="text">
      <style:text-properties style:text-underline-style="none" fo:font-weight="normal" officeooo:rsid="04cfc17b" style:font-weight-asian="normal" style:font-weight-complex="normal"/>
    </style:style>
    <style:style style:name="T620" style:family="text">
      <style:text-properties style:text-underline-style="none" fo:font-weight="normal" officeooo:rsid="04d50214" style:font-weight-asian="normal" style:font-weight-complex="normal"/>
    </style:style>
    <style:style style:name="T621" style:family="text">
      <style:text-properties style:text-underline-style="none" fo:font-weight="normal" officeooo:rsid="0528ca66" style:font-weight-asian="normal" style:font-weight-complex="normal"/>
    </style:style>
    <style:style style:name="T622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623" style:family="text">
      <style:text-properties style:text-underline-style="none" fo:font-weight="normal" officeooo:rsid="0448657f" fo:background-color="transparent" loext:char-shading-value="0" style:font-weight-asian="normal" style:font-weight-complex="normal"/>
    </style:style>
    <style:style style:name="T624" style:family="text">
      <style:text-properties style:text-underline-style="none" fo:font-weight="normal" officeooo:rsid="044c2caa" fo:background-color="transparent" loext:char-shading-value="0" style:font-weight-asian="normal" style:font-weight-complex="normal"/>
    </style:style>
    <style:style style:name="T625" style:family="text">
      <style:text-properties style:text-underline-style="none" fo:font-weight="normal" officeooo:rsid="046c5acd" fo:background-color="transparent" loext:char-shading-value="0" style:font-weight-asian="normal" style:font-weight-complex="normal"/>
    </style:style>
    <style:style style:name="T626" style:family="text">
      <style:text-properties style:text-underline-style="none" fo:font-weight="normal" officeooo:rsid="04cedc0d" fo:background-color="transparent" loext:char-shading-value="0" style:font-weight-asian="normal" style:font-weight-complex="normal"/>
    </style:style>
    <style:style style:name="T627" style:family="text">
      <style:text-properties style:text-underline-style="none" fo:font-weight="normal" officeooo:rsid="04d284cb" fo:background-color="transparent" loext:char-shading-value="0" style:font-weight-asian="normal" style:font-weight-complex="normal"/>
    </style:style>
    <style:style style:name="T628" style:family="text">
      <style:text-properties style:text-underline-style="none" fo:font-weight="normal" officeooo:rsid="04d50214" fo:background-color="transparent" loext:char-shading-value="0" style:font-weight-asian="normal" style:font-weight-complex="normal"/>
    </style:style>
    <style:style style:name="T629" style:family="text">
      <style:text-properties style:text-underline-style="none" fo:font-weight="normal" officeooo:rsid="04d3f0a7" fo:background-color="transparent" loext:char-shading-value="0" style:font-weight-asian="normal" style:font-weight-complex="normal"/>
    </style:style>
    <style:style style:name="T630" style:family="text">
      <style:text-properties style:text-underline-style="none" fo:font-weight="normal" officeooo:rsid="04cfc17b" fo:background-color="transparent" loext:char-shading-value="0" style:font-weight-asian="normal" style:font-weight-complex="normal"/>
    </style:style>
    <style:style style:name="T631" style:family="text">
      <style:text-properties style:text-underline-style="none" fo:font-weight="normal" officeooo:rsid="04d63fc1" fo:background-color="transparent" loext:char-shading-value="0" style:font-weight-asian="normal" style:font-weight-complex="normal"/>
    </style:style>
    <style:style style:name="T632" style:family="text">
      <style:text-properties style:text-underline-style="none" fo:font-weight="normal" officeooo:rsid="04ec18d5" fo:background-color="transparent" loext:char-shading-value="0" style:font-weight-asian="normal" style:font-weight-complex="normal"/>
    </style:style>
    <style:style style:name="T633" style:family="text">
      <style:text-properties style:text-underline-style="none" fo:font-weight="normal" officeooo:rsid="04ee8ad7" fo:background-color="transparent" loext:char-shading-value="0" style:font-weight-asian="normal" style:font-weight-complex="normal"/>
    </style:style>
    <style:style style:name="T634" style:family="text">
      <style:text-properties style:text-underline-style="none" fo:font-weight="normal" officeooo:rsid="0500803f" fo:background-color="transparent" loext:char-shading-value="0" style:font-weight-asian="normal" style:font-weight-complex="normal"/>
    </style:style>
    <style:style style:name="T635" style:family="text">
      <style:text-properties style:text-underline-style="none" fo:font-weight="normal" officeooo:rsid="052229c7" fo:background-color="transparent" loext:char-shading-value="0" style:font-weight-asian="normal" style:font-weight-complex="normal"/>
    </style:style>
    <style:style style:name="T636" style:family="text">
      <style:text-properties style:text-underline-style="none" fo:font-weight="normal" officeooo:rsid="05227001" fo:background-color="transparent" loext:char-shading-value="0" style:font-weight-asian="normal" style:font-weight-complex="normal"/>
    </style:style>
    <style:style style:name="T637" style:family="text">
      <style:text-properties style:text-underline-style="none" fo:font-weight="normal" officeooo:rsid="0525342b" fo:background-color="transparent" loext:char-shading-value="0" style:font-weight-asian="normal" style:font-weight-complex="normal"/>
    </style:style>
    <style:style style:name="T638" style:family="text">
      <style:text-properties style:text-underline-style="none" fo:font-weight="normal" officeooo:rsid="0527a049" fo:background-color="transparent" loext:char-shading-value="0" style:font-weight-asian="normal" style:font-weight-complex="normal"/>
    </style:style>
    <style:style style:name="T639" style:family="text">
      <style:text-properties style:text-underline-style="none" fo:font-weight="bold" style:font-weight-asian="bold" style:font-weight-complex="bold"/>
    </style:style>
    <style:style style:name="T640" style:family="text">
      <style:text-properties style:text-underline-style="none" fo:font-weight="bold" officeooo:rsid="04cfc17b" style:font-weight-asian="bold" style:font-weight-complex="bold"/>
    </style:style>
    <style:style style:name="T641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642" style:family="text">
      <style:text-properties style:text-underline-style="none" fo:font-weight="bold" officeooo:rsid="04d284cb" fo:background-color="transparent" loext:char-shading-value="0" style:font-weight-asian="bold" style:font-weight-complex="bold"/>
    </style:style>
    <style:style style:name="T643" style:family="text">
      <style:text-properties style:text-underline-style="none" fo:font-weight="bold" officeooo:rsid="04d50214" fo:background-color="transparent" loext:char-shading-value="0" style:font-weight-asian="bold" style:font-weight-complex="bold"/>
    </style:style>
    <style:style style:name="T644" style:family="text">
      <style:text-properties style:text-underline-style="none" fo:font-weight="bold" officeooo:rsid="04cfc17b" fo:background-color="transparent" loext:char-shading-value="0" style:font-weight-asian="bold" style:font-weight-complex="bold"/>
    </style:style>
    <style:style style:name="T645" style:family="text">
      <style:text-properties officeooo:rsid="03d286b7"/>
    </style:style>
    <style:style style:name="T646" style:family="text">
      <style:text-properties officeooo:rsid="04001549"/>
    </style:style>
    <style:style style:name="T647" style:family="text">
      <style:text-properties officeooo:rsid="04090a6f"/>
    </style:style>
    <style:style style:name="T648" style:family="text">
      <style:text-properties officeooo:rsid="040dd768"/>
    </style:style>
    <style:style style:name="T649" style:family="text">
      <style:text-properties style:font-name="Liberation Serif2" fo:font-weight="normal" style:font-name-asian="Liberation Serif2" style:font-weight-asian="normal" style:font-name-complex="Liberation Serif2" style:font-weight-complex="normal"/>
    </style:style>
    <style:style style:name="T650" style:family="text">
      <style:text-properties style:font-name="Liberation Serif2" fo:font-weight="normal" officeooo:rsid="007b1138" style:font-name-asian="Liberation Serif2" style:font-weight-asian="normal" style:font-name-complex="Liberation Serif2" style:font-weight-complex="normal"/>
    </style:style>
    <style:style style:name="T651" style:family="text">
      <style:text-properties style:font-name="Liberation Serif2" fo:font-weight="normal" officeooo:rsid="041233d0" style:font-name-asian="Liberation Serif2" style:font-weight-asian="normal" style:font-name-complex="Liberation Serif2" style:font-weight-complex="normal"/>
    </style:style>
    <style:style style:name="T652" style:family="text">
      <style:text-properties style:font-name="Liberation Serif2" fo:font-weight="normal" officeooo:rsid="0413d1d1" style:font-name-asian="Liberation Serif2" style:font-weight-asian="normal" style:font-name-complex="Liberation Serif2" style:font-weight-complex="normal"/>
    </style:style>
    <style:style style:name="T653" style:family="text">
      <style:text-properties style:font-name="Liberation Serif2" fo:font-weight="normal" officeooo:rsid="041420bd" style:font-name-asian="Liberation Serif2" style:font-weight-asian="normal" style:font-name-complex="Liberation Serif2" style:font-weight-complex="normal"/>
    </style:style>
    <style:style style:name="T654" style:family="text">
      <style:text-properties style:font-name="Liberation Serif2" fo:font-weight="normal" officeooo:rsid="04161182" style:font-name-asian="Liberation Serif2" style:font-weight-asian="normal" style:font-name-complex="Liberation Serif2" style:font-weight-complex="normal"/>
    </style:style>
    <style:style style:name="T655" style:family="text">
      <style:text-properties style:font-name="Liberation Serif2" fo:font-weight="normal" officeooo:rsid="0417da51" style:font-name-asian="Liberation Serif2" style:font-weight-asian="normal" style:font-name-complex="Liberation Serif2" style:font-weight-complex="normal"/>
    </style:style>
    <style:style style:name="T656" style:family="text">
      <style:text-properties style:font-name="Liberation Serif2" fo:font-weight="normal" officeooo:rsid="041eb9cd" style:font-name-asian="Liberation Serif2" style:font-weight-asian="normal" style:font-name-complex="Liberation Serif2" style:font-weight-complex="normal"/>
    </style:style>
    <style:style style:name="T657" style:family="text">
      <style:text-properties style:font-name="Liberation Serif2" fo:font-weight="normal" officeooo:rsid="041f5793" style:font-name-asian="Liberation Serif2" style:font-weight-asian="normal" style:font-name-complex="Liberation Serif2" style:font-weight-complex="normal"/>
    </style:style>
    <style:style style:name="T658" style:family="text">
      <style:text-properties style:font-name="Liberation Serif2" fo:font-weight="normal" officeooo:rsid="04388898" style:font-name-asian="Liberation Serif2" style:font-weight-asian="normal" style:font-name-complex="Liberation Serif2" style:font-weight-complex="normal"/>
    </style:style>
    <style:style style:name="T659" style:family="text">
      <style:text-properties style:font-name="Liberation Serif2" fo:font-weight="normal" officeooo:rsid="043a10dd" style:font-name-asian="Liberation Serif2" style:font-weight-asian="normal" style:font-name-complex="Liberation Serif2" style:font-weight-complex="normal"/>
    </style:style>
    <style:style style:name="T660" style:family="text">
      <style:text-properties style:font-name="Liberation Serif2" fo:font-weight="normal" officeooo:rsid="04408e8b" style:font-name-asian="Liberation Serif2" style:font-weight-asian="normal" style:font-name-complex="Liberation Serif2" style:font-weight-complex="normal"/>
    </style:style>
    <style:style style:name="T661" style:family="text">
      <style:text-properties style:font-name="Liberation Serif2" fo:font-weight="normal" officeooo:rsid="04423ddf" style:font-name-asian="Liberation Serif2" style:font-weight-asian="normal" style:font-name-complex="Liberation Serif2" style:font-weight-complex="normal"/>
    </style:style>
    <style:style style:name="T662" style:family="text">
      <style:text-properties style:font-name="Liberation Serif2" fo:font-weight="normal" officeooo:rsid="044cacba" style:font-name-asian="Liberation Serif2" style:font-weight-asian="normal" style:font-name-complex="Liberation Serif2" style:font-weight-complex="normal"/>
    </style:style>
    <style:style style:name="T663" style:family="text">
      <style:text-properties style:font-name="Liberation Serif2" fo:font-weight="normal" officeooo:rsid="0454f31d" style:font-name-asian="Liberation Serif2" style:font-weight-asian="normal" style:font-name-complex="Liberation Serif2" style:font-weight-complex="normal"/>
    </style:style>
    <style:style style:name="T664" style:family="text">
      <style:text-properties style:font-name="Liberation Serif2" fo:font-weight="normal" officeooo:rsid="04b76d75" style:font-name-asian="Liberation Serif2" style:font-weight-asian="normal" style:font-name-complex="Liberation Serif2" style:font-weight-complex="normal"/>
    </style:style>
    <style:style style:name="T665" style:family="text">
      <style:text-properties style:font-name="Liberation Serif2" fo:font-weight="normal" officeooo:rsid="04b803dd" style:font-name-asian="Liberation Serif2" style:font-weight-asian="normal" style:font-name-complex="Liberation Serif2" style:font-weight-complex="normal"/>
    </style:style>
    <style:style style:name="T666" style:family="text">
      <style:text-properties style:font-name="Liberation Serif2" fo:font-weight="normal" officeooo:rsid="04ba61ae" style:font-name-asian="Liberation Serif2" style:font-weight-asian="normal" style:font-name-complex="Liberation Serif2" style:font-weight-complex="normal"/>
    </style:style>
    <style:style style:name="T667" style:family="text">
      <style:text-properties style:font-name="Liberation Serif2" fo:font-weight="normal" officeooo:rsid="04c6acd2" style:font-name-asian="Liberation Serif2" style:font-weight-asian="normal" style:font-name-complex="Liberation Serif2" style:font-weight-complex="normal"/>
    </style:style>
    <style:style style:name="T668" style:family="text">
      <style:text-properties style:font-name="Liberation Serif2" fo:font-weight="normal" officeooo:rsid="04c9d454" style:font-name-asian="Liberation Serif2" style:font-weight-asian="normal" style:font-name-complex="Liberation Serif2" style:font-weight-complex="normal"/>
    </style:style>
    <style:style style:name="T669" style:family="text">
      <style:text-properties style:font-name="Liberation Serif2" fo:font-weight="normal" officeooo:rsid="04e46039" style:font-name-asian="Liberation Serif2" style:font-weight-asian="normal" style:font-name-complex="Liberation Serif2" style:font-weight-complex="normal"/>
    </style:style>
    <style:style style:name="T670" style:family="text">
      <style:text-properties style:font-name="Liberation Serif2" fo:font-weight="normal" officeooo:rsid="0526d107" style:font-name-asian="Liberation Serif2" style:font-weight-asian="normal" style:font-name-complex="Liberation Serif2" style:font-weight-complex="normal"/>
    </style:style>
    <style:style style:name="T671" style:family="text">
      <style:text-properties style:font-name="Liberation Serif2" fo:font-weight="normal" officeooo:rsid="05272924" style:font-name-asian="Liberation Serif2" style:font-weight-asian="normal" style:font-name-complex="Liberation Serif2" style:font-weight-complex="normal"/>
    </style:style>
    <style:style style:name="T672" style:family="text">
      <style:text-properties style:font-name="Liberation Serif2" fo:font-weight="normal" fo:background-color="#ffffff" loext:char-shading-value="0" style:font-name-asian="Liberation Serif2" style:font-weight-asian="normal" style:font-name-complex="Liberation Serif2" style:font-weight-complex="normal"/>
    </style:style>
    <style:style style:name="T673" style:family="text">
      <style:text-properties style:font-name="Liberation Serif2" fo:font-weight="normal" officeooo:rsid="041eb9cd" fo:background-color="#ffffff" loext:char-shading-value="0" style:font-name-asian="Liberation Serif2" style:font-weight-asian="normal" style:font-name-complex="Liberation Serif2" style:font-weight-complex="normal"/>
    </style:style>
    <style:style style:name="T674" style:family="text">
      <style:text-properties style:font-name="Liberation Serif2" fo:font-weight="normal" officeooo:rsid="04c9d454" fo:background-color="#ffffff" loext:char-shading-value="0" style:font-name-asian="Liberation Serif2" style:font-weight-asian="normal" style:font-name-complex="Liberation Serif2" style:font-weight-complex="normal"/>
    </style:style>
    <style:style style:name="T675" style:family="text">
      <style:text-properties style:font-name="Liberation Serif2" fo:font-weight="normal" officeooo:rsid="04e93d5f" fo:background-color="#ffffff" loext:char-shading-value="0" style:font-name-asian="Liberation Serif2" style:font-weight-asian="normal" style:font-name-complex="Liberation Serif2" style:font-weight-complex="normal"/>
    </style:style>
    <style:style style:name="T676" style:family="text">
      <style:text-properties style:font-name="Liberation Serif2" fo:font-weight="normal" officeooo:rsid="04388898" fo:background-color="#ffffff" loext:char-shading-value="0" style:font-name-asian="Liberation Serif2" style:font-weight-asian="normal" style:font-name-complex="Liberation Serif2" style:font-weight-complex="normal"/>
    </style:style>
    <style:style style:name="T677" style:family="text">
      <style:text-properties style:font-name="Liberation Serif2" fo:font-weight="normal" officeooo:rsid="04680d64" fo:background-color="#ffffff" loext:char-shading-value="0" style:font-name-asian="Liberation Serif2" style:font-weight-asian="normal" style:font-name-complex="Liberation Serif2" style:font-weight-complex="normal"/>
    </style:style>
    <style:style style:name="T678" style:family="text">
      <style:text-properties style:font-name="Liberation Serif2" fo:font-weight="normal" officeooo:rsid="046c5acd" fo:background-color="#ffffff" loext:char-shading-value="0" style:font-name-asian="Liberation Serif2" style:font-weight-asian="normal" style:font-name-complex="Liberation Serif2" style:font-weight-complex="normal"/>
    </style:style>
    <style:style style:name="T679" style:family="text">
      <style:text-properties style:font-name="Liberation Serif2" fo:font-weight="normal" officeooo:rsid="04c6acd2" fo:background-color="#ffffff" loext:char-shading-value="0" style:font-name-asian="Liberation Serif2" style:font-weight-asian="normal" style:font-name-complex="Liberation Serif2" style:font-weight-complex="normal"/>
    </style:style>
    <style:style style:name="T680" style:family="text">
      <style:text-properties style:font-name="Liberation Serif2" fo:font-weight="normal" fo:background-color="transparent" loext:char-shading-value="0" style:font-name-asian="Liberation Serif2" style:font-weight-asian="normal" style:font-name-complex="Liberation Serif2" style:font-weight-complex="normal"/>
    </style:style>
    <style:style style:name="T681" style:family="text">
      <style:text-properties style:font-name="Liberation Serif2" fo:font-weight="normal" officeooo:rsid="04423ddf" fo:background-color="transparent" loext:char-shading-value="0" style:font-name-asian="Liberation Serif2" style:font-weight-asian="normal" style:font-name-complex="Liberation Serif2" style:font-weight-complex="normal"/>
    </style:style>
    <style:style style:name="T682" style:family="text">
      <style:text-properties style:font-name="Liberation Serif2" fo:font-weight="normal" officeooo:rsid="045864d1" fo:background-color="transparent" loext:char-shading-value="0" style:font-name-asian="Liberation Serif2" style:font-weight-asian="normal" style:font-name-complex="Liberation Serif2" style:font-weight-complex="normal"/>
    </style:style>
    <style:style style:name="T683" style:family="text">
      <style:text-properties style:font-name="Liberation Serif2" fo:font-weight="normal" officeooo:rsid="04b76d75" fo:background-color="transparent" loext:char-shading-value="0" style:font-name-asian="Liberation Serif2" style:font-weight-asian="normal" style:font-name-complex="Liberation Serif2" style:font-weight-complex="normal"/>
    </style:style>
    <style:style style:name="T684" style:family="text">
      <style:text-properties style:font-name="Liberation Serif2" fo:font-weight="normal" officeooo:rsid="044c2caa" fo:background-color="transparent" loext:char-shading-value="0" style:font-name-asian="Liberation Serif2" style:font-weight-asian="normal" style:font-name-complex="Liberation Serif2" style:font-weight-complex="normal"/>
    </style:style>
    <style:style style:name="T685" style:family="text">
      <style:text-properties style:font-name="Liberation Serif2" fo:font-weight="normal" officeooo:rsid="04e46039" fo:background-color="transparent" loext:char-shading-value="0" style:font-name-asian="Liberation Serif2" style:font-weight-asian="normal" style:font-name-complex="Liberation Serif2" style:font-weight-complex="normal"/>
    </style:style>
    <style:style style:name="T686" style:family="text">
      <style:text-properties style:font-name="Liberation Serif2" fo:font-weight="normal" officeooo:rsid="04510af3" fo:background-color="transparent" loext:char-shading-value="0" style:font-name-asian="Liberation Serif2" style:font-weight-asian="normal" style:font-name-complex="Liberation Serif2" style:font-weight-complex="normal"/>
    </style:style>
    <style:style style:name="T687" style:family="text">
      <style:text-properties style:font-name="Liberation Serif2" fo:font-weight="normal" officeooo:rsid="04ea2144" fo:background-color="transparent" loext:char-shading-value="0" style:font-name-asian="Liberation Serif2" style:font-weight-asian="normal" style:font-name-complex="Liberation Serif2" style:font-weight-complex="normal"/>
    </style:style>
    <style:style style:name="T688" style:family="text">
      <style:text-properties style:font-name="Liberation Serif2" fo:font-weight="normal" officeooo:rsid="04ee8ad7" fo:background-color="transparent" loext:char-shading-value="0" style:font-name-asian="Liberation Serif2" style:font-weight-asian="normal" style:font-name-complex="Liberation Serif2" style:font-weight-complex="normal"/>
    </style:style>
    <style:style style:name="T689" style:family="text">
      <style:text-properties style:font-name="Liberation Serif2" fo:font-weight="bold" style:font-name-asian="Liberation Serif2" style:font-weight-asian="bold" style:font-name-complex="Liberation Serif2" style:font-weight-complex="bold"/>
    </style:style>
    <style:style style:name="T690" style:family="text">
      <style:text-properties style:font-name="Liberation Serif2" fo:font-weight="bold" officeooo:rsid="041eb9cd" style:font-name-asian="Liberation Serif2" style:font-weight-asian="bold" style:font-name-complex="Liberation Serif2" style:font-weight-complex="bold"/>
    </style:style>
    <style:style style:name="T691" style:family="text">
      <style:text-properties style:font-name="Liberation Serif2" fo:font-weight="bold" officeooo:rsid="04388898" style:font-name-asian="Liberation Serif2" style:font-weight-asian="bold" style:font-name-complex="Liberation Serif2" style:font-weight-complex="bold"/>
    </style:style>
    <style:style style:name="T692" style:family="text">
      <style:text-properties style:font-name="Liberation Serif2" fo:font-weight="bold" officeooo:rsid="043a10dd" style:font-name-asian="Liberation Serif2" style:font-weight-asian="bold" style:font-name-complex="Liberation Serif2" style:font-weight-complex="bold"/>
    </style:style>
    <style:style style:name="T693" style:family="text">
      <style:text-properties style:font-name="Liberation Serif2" fo:font-weight="bold" officeooo:rsid="0413d1d1" style:font-name-asian="Liberation Serif2" style:font-weight-asian="bold" style:font-name-complex="Liberation Serif2" style:font-weight-complex="bold"/>
    </style:style>
    <style:style style:name="T694" style:family="text">
      <style:text-properties style:font-name="Liberation Serif2" fo:font-weight="bold" officeooo:rsid="041420bd" style:font-name-asian="Liberation Serif2" style:font-weight-asian="bold" style:font-name-complex="Liberation Serif2" style:font-weight-complex="bold"/>
    </style:style>
    <style:style style:name="T695" style:family="text">
      <style:text-properties style:font-name="Liberation Serif2" fo:font-weight="bold" officeooo:rsid="04423ddf" style:font-name-asian="Liberation Serif2" style:font-weight-asian="bold" style:font-name-complex="Liberation Serif2" style:font-weight-complex="bold"/>
    </style:style>
    <style:style style:name="T696" style:family="text">
      <style:text-properties style:font-name="Liberation Serif2" fo:font-weight="bold" officeooo:rsid="044cacba" style:font-name-asian="Liberation Serif2" style:font-weight-asian="bold" style:font-name-complex="Liberation Serif2" style:font-weight-complex="bold"/>
    </style:style>
    <style:style style:name="T697" style:family="text">
      <style:text-properties style:font-name="Liberation Serif2" fo:font-weight="bold" officeooo:rsid="04b76d75" style:font-name-asian="Liberation Serif2" style:font-weight-asian="bold" style:font-name-complex="Liberation Serif2" style:font-weight-complex="bold"/>
    </style:style>
    <style:style style:name="T698" style:family="text">
      <style:text-properties style:font-name="Liberation Serif2" fo:font-weight="bold" officeooo:rsid="04b87da0" style:font-name-asian="Liberation Serif2" style:font-weight-asian="bold" style:font-name-complex="Liberation Serif2" style:font-weight-complex="bold"/>
    </style:style>
    <style:style style:name="T699" style:family="text">
      <style:text-properties style:font-name="Liberation Serif2" fo:font-weight="bold" officeooo:rsid="04ba61ae" style:font-name-asian="Liberation Serif2" style:font-weight-asian="bold" style:font-name-complex="Liberation Serif2" style:font-weight-complex="bold"/>
    </style:style>
    <style:style style:name="T700" style:family="text">
      <style:text-properties style:font-name="Liberation Serif2" fo:font-weight="bold" officeooo:rsid="04c6acd2" style:font-name-asian="Liberation Serif2" style:font-weight-asian="bold" style:font-name-complex="Liberation Serif2" style:font-weight-complex="bold"/>
    </style:style>
    <style:style style:name="T701" style:family="text">
      <style:text-properties style:font-name="Liberation Serif2" fo:font-weight="bold" officeooo:rsid="04e46039" style:font-name-asian="Liberation Serif2" style:font-weight-asian="bold" style:font-name-complex="Liberation Serif2" style:font-weight-complex="bold"/>
    </style:style>
    <style:style style:name="T702" style:family="text">
      <style:text-properties style:font-name="Liberation Serif2" fo:font-weight="bold" officeooo:rsid="0526d107" style:font-name-asian="Liberation Serif2" style:font-weight-asian="bold" style:font-name-complex="Liberation Serif2" style:font-weight-complex="bold"/>
    </style:style>
    <style:style style:name="T703" style:family="text">
      <style:text-properties style:font-name="Liberation Serif2" fo:font-weight="bold" officeooo:rsid="05272924" style:font-name-asian="Liberation Serif2" style:font-weight-asian="bold" style:font-name-complex="Liberation Serif2" style:font-weight-complex="bold"/>
    </style:style>
    <style:style style:name="T704" style:family="text">
      <style:text-properties style:font-name="Liberation Serif2" fo:font-weight="bold" officeooo:rsid="044cacba" fo:background-color="#ffffff" loext:char-shading-value="0" style:font-name-asian="Liberation Serif2" style:font-weight-asian="bold" style:font-name-complex="Liberation Serif2" style:font-weight-complex="bold"/>
    </style:style>
    <style:style style:name="T705" style:family="text">
      <style:text-properties style:font-name="Liberation Serif2" fo:font-weight="bold" fo:background-color="transparent" loext:char-shading-value="0" style:font-name-asian="Liberation Serif2" style:font-weight-asian="bold" style:font-name-complex="Liberation Serif2" style:font-weight-complex="bold"/>
    </style:style>
    <style:style style:name="T706" style:family="text">
      <style:text-properties style:font-name="Liberation Serif2" fo:font-weight="bold" officeooo:rsid="045864d1" fo:background-color="transparent" loext:char-shading-value="0" style:font-name-asian="Liberation Serif2" style:font-weight-asian="bold" style:font-name-complex="Liberation Serif2" style:font-weight-complex="bold"/>
    </style:style>
    <style:style style:name="T707" style:family="text">
      <style:text-properties style:font-name="Liberation Serif2" fo:font-weight="bold" officeooo:rsid="04b76d75" fo:background-color="transparent" loext:char-shading-value="0" style:font-name-asian="Liberation Serif2" style:font-weight-asian="bold" style:font-name-complex="Liberation Serif2" style:font-weight-complex="bold"/>
    </style:style>
    <style:style style:name="T708" style:family="text">
      <style:text-properties style:font-name="Liberation Serif2" fo:font-weight="bold" officeooo:rsid="04423ddf" fo:background-color="transparent" loext:char-shading-value="0" style:font-name-asian="Liberation Serif2" style:font-weight-asian="bold" style:font-name-complex="Liberation Serif2" style:font-weight-complex="bold"/>
    </style:style>
    <style:style style:name="T709" style:family="text">
      <style:text-properties style:font-name="Liberation Serif2" fo:font-weight="bold" officeooo:rsid="04e46039" fo:background-color="transparent" loext:char-shading-value="0" style:font-name-asian="Liberation Serif2" style:font-weight-asian="bold" style:font-name-complex="Liberation Serif2" style:font-weight-complex="bold"/>
    </style:style>
    <style:style style:name="T710" style:family="text">
      <style:text-properties style:font-name="Liberation Serif2" style:text-underline-style="solid" style:text-underline-width="auto" style:text-underline-color="font-color" fo:font-weight="bold" style:font-name-asian="Liberation Serif2" style:font-weight-asian="bold" style:font-name-complex="Liberation Serif2" style:font-weight-complex="bold"/>
    </style:style>
    <style:style style:name="T711" style:family="text">
      <style:text-properties style:font-name="Liberation Serif2" style:text-underline-style="solid" style:text-underline-width="auto" style:text-underline-color="font-color" fo:font-weight="bold" officeooo:rsid="0526d107" style:font-name-asian="Liberation Serif2" style:font-weight-asian="bold" style:font-name-complex="Liberation Serif2" style:font-weight-complex="bold"/>
    </style:style>
    <style:style style:name="T712" style:family="text">
      <style:text-properties style:font-name="Liberation Serif2" style:text-underline-style="none" fo:font-weight="normal" fo:background-color="transparent" loext:char-shading-value="0" style:font-name-asian="Liberation Serif2" style:font-weight-asian="normal" style:font-name-complex="Liberation Serif2" style:font-weight-complex="normal"/>
    </style:style>
    <style:style style:name="T713" style:family="text">
      <style:text-properties style:font-name="Liberation Serif2" style:text-underline-style="none" fo:font-weight="normal" officeooo:rsid="04bc2fb1" fo:background-color="transparent" loext:char-shading-value="0" style:font-name-asian="Liberation Serif2" style:font-weight-asian="normal" style:font-name-complex="Liberation Serif2" style:font-weight-complex="normal"/>
    </style:style>
    <style:style style:name="T714" style:family="text">
      <style:text-properties style:font-name="Liberation Serif2" style:text-underline-style="none" fo:font-weight="bold" fo:background-color="transparent" loext:char-shading-value="0" style:font-name-asian="Liberation Serif2" style:font-weight-asian="bold" style:font-name-complex="Liberation Serif2" style:font-weight-complex="bold"/>
    </style:style>
    <style:style style:name="T715" style:family="text">
      <style:text-properties style:font-name="Liberation Serif2" style:text-underline-style="none" officeooo:rsid="04bbdff8" fo:background-color="transparent" loext:char-shading-value="0" style:font-name-asian="Liberation Serif2" style:font-name-complex="Liberation Serif2"/>
    </style:style>
    <style:style style:name="T716" style:family="text">
      <style:text-properties officeooo:rsid="007926ac"/>
    </style:style>
    <style:style style:name="T717" style:family="text">
      <style:text-properties officeooo:rsid="007b1138"/>
    </style:style>
    <style:style style:name="T718" style:family="text">
      <style:text-properties officeooo:rsid="042574de"/>
    </style:style>
    <style:style style:name="T719" style:family="text">
      <style:text-properties officeooo:rsid="0429d4f4"/>
    </style:style>
    <style:style style:name="T720" style:family="text">
      <style:text-properties officeooo:rsid="041233d0"/>
    </style:style>
    <style:style style:name="T721" style:family="text">
      <style:text-properties officeooo:rsid="0431173a"/>
    </style:style>
    <style:style style:name="T722" style:family="text">
      <style:text-properties officeooo:rsid="04312d8c"/>
    </style:style>
    <style:style style:name="T723" style:family="text">
      <style:text-properties officeooo:rsid="0432269f"/>
    </style:style>
    <style:style style:name="T724" style:family="text">
      <style:text-properties officeooo:rsid="04388898"/>
    </style:style>
    <style:style style:name="T725" style:family="text">
      <style:text-properties officeooo:rsid="0427dbaa"/>
    </style:style>
    <style:style style:name="T726" style:family="text">
      <style:text-properties officeooo:rsid="043284c9"/>
    </style:style>
    <style:style style:name="T727" style:family="text">
      <style:text-properties fo:background-color="#ffffff" loext:char-shading-value="0"/>
    </style:style>
    <style:style style:name="T728" style:family="text">
      <style:text-properties officeooo:rsid="043a10dd" fo:background-color="#ffffff" loext:char-shading-value="0"/>
    </style:style>
    <style:style style:name="T729" style:family="text">
      <style:text-properties officeooo:rsid="046ab340" fo:background-color="#ffffff" loext:char-shading-value="0"/>
    </style:style>
    <style:style style:name="T730" style:family="text">
      <style:text-properties officeooo:rsid="0152a087" fo:background-color="#ffffff" loext:char-shading-value="0"/>
    </style:style>
    <style:style style:name="T731" style:family="text">
      <style:text-properties officeooo:rsid="0446ca88"/>
    </style:style>
    <style:style style:name="T732" style:family="text">
      <style:text-properties officeooo:rsid="045ae2e6"/>
    </style:style>
    <style:style style:name="T733" style:family="text">
      <style:text-properties officeooo:rsid="0466b94e"/>
    </style:style>
    <style:style style:name="T734" style:family="text">
      <style:text-properties officeooo:rsid="0472f003"/>
    </style:style>
    <style:style style:name="T735" style:family="text">
      <style:text-properties officeooo:rsid="0474eee7"/>
    </style:style>
    <style:style style:name="T736" style:family="text">
      <style:text-properties officeooo:rsid="04751344"/>
    </style:style>
    <style:style style:name="T737" style:family="text">
      <style:text-properties officeooo:rsid="0475dc74"/>
    </style:style>
    <style:style style:name="T738" style:family="text">
      <style:text-properties officeooo:rsid="047736d1"/>
    </style:style>
    <style:style style:name="T739" style:family="text">
      <style:text-properties officeooo:rsid="04796824"/>
    </style:style>
    <style:style style:name="T740" style:family="text">
      <style:text-properties officeooo:rsid="047ade1b"/>
    </style:style>
    <style:style style:name="T741" style:family="text">
      <style:text-properties officeooo:rsid="047b3a49"/>
    </style:style>
    <style:style style:name="T742" style:family="text">
      <style:text-properties officeooo:rsid="047baef6"/>
    </style:style>
    <style:style style:name="T743" style:family="text">
      <style:text-properties officeooo:rsid="01db8bce"/>
    </style:style>
    <style:style style:name="T744" style:family="text">
      <style:text-properties officeooo:rsid="04807438"/>
    </style:style>
    <style:style style:name="T745" style:family="text">
      <style:text-properties officeooo:rsid="0481b588"/>
    </style:style>
    <style:style style:name="T746" style:family="text">
      <style:text-properties officeooo:rsid="0485a1b1"/>
    </style:style>
    <style:style style:name="T747" style:family="text">
      <style:text-properties officeooo:rsid="041f5793"/>
    </style:style>
    <style:style style:name="T748" style:family="text">
      <style:text-properties officeooo:rsid="048d7b47"/>
    </style:style>
    <style:style style:name="T749" style:family="text">
      <style:text-properties officeooo:rsid="048ee2e6"/>
    </style:style>
    <style:style style:name="T750" style:family="text">
      <style:text-properties officeooo:rsid="048f831e"/>
    </style:style>
    <style:style style:name="T751" style:family="text">
      <style:text-properties officeooo:rsid="0491ef72"/>
    </style:style>
    <style:style style:name="T752" style:family="text">
      <style:text-properties officeooo:rsid="0493356f"/>
    </style:style>
    <style:style style:name="T753" style:family="text">
      <style:text-properties officeooo:rsid="0494f4a4"/>
    </style:style>
    <style:style style:name="T754" style:family="text">
      <style:text-properties officeooo:rsid="049c93cf"/>
    </style:style>
    <style:style style:name="T755" style:family="text">
      <style:text-properties officeooo:rsid="049dd7c9"/>
    </style:style>
    <style:style style:name="T756" style:family="text">
      <style:text-properties officeooo:rsid="03cc7ebf"/>
    </style:style>
    <style:style style:name="T757" style:family="text">
      <style:text-properties officeooo:rsid="049fb3e4"/>
    </style:style>
    <style:style style:name="T758" style:family="text">
      <style:text-properties officeooo:rsid="04a1a9f5"/>
    </style:style>
    <style:style style:name="T759" style:family="text">
      <style:text-properties officeooo:rsid="04a541cd"/>
    </style:style>
    <style:style style:name="T760" style:family="text">
      <style:text-properties officeooo:rsid="04a67174"/>
    </style:style>
    <style:style style:name="T761" style:family="text">
      <style:text-properties officeooo:rsid="04a68130"/>
    </style:style>
    <style:style style:name="T762" style:family="text">
      <style:text-properties officeooo:rsid="04a79782"/>
    </style:style>
    <style:style style:name="T763" style:family="text">
      <style:text-properties officeooo:rsid="04af29a4"/>
    </style:style>
    <style:style style:name="T764" style:family="text">
      <style:text-properties officeooo:rsid="04b76d75"/>
    </style:style>
    <style:style style:name="T765" style:family="text">
      <style:text-properties officeooo:rsid="04bc2fb1"/>
    </style:style>
    <style:style style:name="T766" style:family="text">
      <style:text-properties officeooo:rsid="04c02892"/>
    </style:style>
    <style:style style:name="T767" style:family="text">
      <style:text-properties officeooo:rsid="04c81d0b"/>
    </style:style>
    <style:style style:name="T768" style:family="text">
      <style:text-properties officeooo:rsid="04c93049"/>
    </style:style>
    <style:style style:name="T769" style:family="text">
      <style:text-properties officeooo:rsid="04c9d454"/>
    </style:style>
    <style:style style:name="T770" style:family="text">
      <style:text-properties officeooo:rsid="04ca48a7"/>
    </style:style>
    <style:style style:name="T771" style:family="text">
      <style:text-properties officeooo:rsid="04cedc0d"/>
    </style:style>
    <style:style style:name="T772" style:family="text">
      <style:text-properties officeooo:rsid="04d284cb"/>
    </style:style>
    <style:style style:name="T773" style:family="text">
      <style:text-properties officeooo:rsid="04d50214"/>
    </style:style>
    <style:style style:name="T774" style:family="text">
      <style:text-properties officeooo:rsid="04d63fc1"/>
    </style:style>
    <style:style style:name="T775" style:family="text">
      <style:text-properties officeooo:rsid="04d7ec89"/>
    </style:style>
    <style:style style:name="T776" style:family="text">
      <style:text-properties officeooo:rsid="04dac4fc"/>
    </style:style>
    <style:style style:name="T777" style:family="text">
      <style:text-properties officeooo:rsid="04df0ba5"/>
    </style:style>
    <style:style style:name="T778" style:family="text">
      <style:text-properties officeooo:rsid="04e1e8cd"/>
    </style:style>
    <style:style style:name="T779" style:family="text">
      <style:text-properties officeooo:rsid="04b87da0"/>
    </style:style>
    <style:style style:name="T780" style:family="text">
      <style:text-properties officeooo:rsid="0421e38d"/>
    </style:style>
    <style:style style:name="T781" style:family="text">
      <style:text-properties officeooo:rsid="04f30d84"/>
    </style:style>
    <style:style style:name="T782" style:family="text">
      <style:text-properties officeooo:rsid="04fb52d4"/>
    </style:style>
    <style:style style:name="T783" style:family="text">
      <style:text-properties officeooo:rsid="04fe47d6"/>
    </style:style>
    <style:style style:name="T784" style:family="text">
      <style:text-properties officeooo:rsid="0500803f"/>
    </style:style>
    <style:style style:name="T785" style:family="text">
      <style:text-properties officeooo:rsid="0501f37c"/>
    </style:style>
    <style:style style:name="T786" style:family="text">
      <style:text-properties officeooo:rsid="050913de"/>
    </style:style>
    <style:style style:name="T787" style:family="text">
      <style:text-properties officeooo:rsid="050a7cac"/>
    </style:style>
    <style:style style:name="T788" style:family="text">
      <style:text-properties officeooo:rsid="05189773"/>
    </style:style>
    <style:style style:name="T789" style:family="text">
      <style:text-properties officeooo:rsid="051a4feb"/>
    </style:style>
    <style:style style:name="T790" style:family="text">
      <style:text-properties officeooo:rsid="051bd8fc"/>
    </style:style>
    <style:style style:name="T791" style:family="text">
      <style:text-properties officeooo:rsid="051f170f"/>
    </style:style>
    <style:style style:name="T792" style:family="text">
      <style:text-properties officeooo:rsid="051f2be9"/>
    </style:style>
    <style:style style:name="T793" style:family="text">
      <style:text-properties officeooo:rsid="052229c7"/>
    </style:style>
    <style:style style:name="T794" style:family="text">
      <style:text-properties officeooo:rsid="05272924"/>
    </style:style>
    <style:style style:name="T795" style:family="text">
      <style:text-properties officeooo:rsid="052b3415"/>
    </style:style>
    <style:style style:name="T796" style:family="text">
      <style:text-properties officeooo:rsid="052b94de"/>
    </style:style>
    <style:style style:name="T797" style:family="text">
      <style:text-properties officeooo:rsid="052db68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OpenSymbol1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839in" fo:text-indent="-0.25in" fo:margin-left="0.5839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339in" fo:text-indent="-0.25in" fo:margin-left="0.833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839in" fo:text-indent="-0.25in" fo:margin-left="1.0839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339in" fo:text-indent="-0.25in" fo:margin-left="1.3339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839in" fo:text-indent="-0.25in" fo:margin-left="1.5839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339in" fo:text-indent="-0.25in" fo:margin-left="1.8339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839in" fo:text-indent="-0.25in" fo:margin-left="2.0839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339in" fo:text-indent="-0.25in" fo:margin-left="2.3339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839in" fo:text-indent="-0.25in" fo:margin-left="2.5839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339in" fo:text-indent="-0.25in" fo:margin-left="2.8339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125"/>
      <text:p text:style-name="P127">Інструкція користувача</text:p>
      <text:p text:style-name="P126"><text:span text:style-name="T787">з</text:span> <text:span text:style-name="T786">реалізації об’єктів</text:span> малої приватизації на майданчиках системи електронних торгів</text:p>
      <text:p text:style-name="P128">ПРОЗОРРО.ПРОДАЖІ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><text:tab/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6"/>
      <text:p text:style-name="P7">v. <text:span text:style-name="T784">1</text:span>.<text:span text:style-name="T784">07</text:span></text:p>
      <text:p text:style-name="P110"/>
      <text:table-of-content text:style-name="Sect1" text:protected="true" text:name="Table of Contents1">
        <text:table-of-content-source text:outline-level="3">
          <text:index-title-template text:style-name="Contents_20_Heading">Зміст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Зміст</text:p>
          </text:index-title>
          <text:p text:style-name="P251"><text:a xlink:type="simple" xlink:href="#__RefHeading___Toc6144_352631427" text:style-name="Index_20_Link" text:visited-style-name="Index_20_Link">1. Створення та реєстрація користувача на майданчику<text:tab/>4</text:a></text:p>
          <text:p text:style-name="P252"><text:a xlink:type="simple" xlink:href="#__RefHeading___Toc6146_352631427" text:style-name="Index_20_Link" text:visited-style-name="Index_20_Link">1.1. Реєстрація облікового запису “Орган приватизації”<text:tab/>4</text:a></text:p>
          <text:p text:style-name="P253"><text:a xlink:type="simple" xlink:href="#__RefHeading___Toc6148_352631427" text:style-name="Index_20_Link" text:visited-style-name="Index_20_Link">1.1.1. Обрання типу реєстрації<text:tab/>4</text:a></text:p>
          <text:p text:style-name="P253"><text:a xlink:type="simple" xlink:href="#__RefHeading___Toc4672_4283630031" text:style-name="Index_20_Link" text:visited-style-name="Index_20_Link">1.1.2. Логін та пароль для входу<text:tab/>4</text:a></text:p>
          <text:p text:style-name="P253"><text:a xlink:type="simple" xlink:href="#__RefHeading___Toc4768_2245847813" text:style-name="Index_20_Link" text:visited-style-name="Index_20_Link">1.1.3. Юридична адреса<text:tab/>4</text:a></text:p>
          <text:p text:style-name="P253"><text:a xlink:type="simple" xlink:href="#__RefHeading___Toc4770_2245847813" text:style-name="Index_20_Link" text:visited-style-name="Index_20_Link">1.1.4. Реєстраційні відомості про компанію користувача<text:tab/>5</text:a></text:p>
          <text:p text:style-name="P253"><text:a xlink:type="simple" xlink:href="#__RefHeading___Toc4772_2245847813" text:style-name="Index_20_Link" text:visited-style-name="Index_20_Link">1.1.5. Банківські реквізити компанії<text:tab/>5</text:a></text:p>
          <text:p text:style-name="P253"><text:a xlink:type="simple" xlink:href="#__RefHeading___Toc18735_879353292" text:style-name="Index_20_Link" text:visited-style-name="Index_20_Link">1.1.6. Додаткові відомості<text:tab/>6</text:a></text:p>
          <text:p text:style-name="P253"><text:a xlink:type="simple" xlink:href="#__RefHeading___Toc11633_1646029122" text:style-name="Index_20_Link" text:visited-style-name="Index_20_Link">1.1.7. Завершення реєстрації Органу приватизації<text:tab/>7</text:a></text:p>
          <text:p text:style-name="P252"><text:a xlink:type="simple" xlink:href="#__RefHeading___Toc6154_352631427" text:style-name="Index_20_Link" text:visited-style-name="Index_20_Link">1.2. Вхід на майданчик користувача у ролі “Орган приватизації”<text:tab/>8</text:a></text:p>
          <text:p text:style-name="P251"><text:a xlink:type="simple" xlink:href="#__RefHeading___Toc105_508311295" text:style-name="Index_20_Link" text:visited-style-name="Index_20_Link">2. Публікація у реєстрі, перегляд та редагування об’єктів малої приватизації<text:tab/>8</text:a></text:p>
          <text:p text:style-name="P252"><text:a xlink:type="simple" xlink:href="#__RefHeading___Toc1071_1914464981" text:style-name="Index_20_Link" text:visited-style-name="Index_20_Link">2.1. Перегляд і фільтрація доступних об’єктів малої приватизації<text:tab/>8</text:a></text:p>
          <text:p text:style-name="P252"><text:a xlink:type="simple" xlink:href="#__RefHeading___Toc1339_1809559420" text:style-name="Index_20_Link" text:visited-style-name="Index_20_Link">2.2. Внесення нових об’єктів малої приватизації в реєстр<text:tab/>9</text:a></text:p>
          <text:p text:style-name="P253"><text:a xlink:type="simple" xlink:href="#__RefHeading___Toc4780_2245847813" text:style-name="Index_20_Link" text:visited-style-name="Index_20_Link">2.2.1. Перевірка наявності об’єкта в реєстрі<text:tab/>9</text:a></text:p>
          <text:p text:style-name="P253"><text:a xlink:type="simple" xlink:href="#__RefHeading___Toc4763_2087370042" text:style-name="Index_20_Link" text:visited-style-name="Index_20_Link">2.2.2. <text:s/>Найменування та опис об’єкту<text:tab/>9</text:a></text:p>
          <text:p text:style-name="P253"><text:a xlink:type="simple" xlink:href="#__RefHeading___Toc2402_973366985" text:style-name="Index_20_Link" text:visited-style-name="Index_20_Link">2.2.3. Блок параметрів рішення про включення активу до складу об’єкту<text:tab/>9</text:a></text:p>
          <text:p text:style-name="P253"><text:a xlink:type="simple" xlink:href="#__RefHeading___Toc4765_2087370042" text:style-name="Index_20_Link" text:visited-style-name="Index_20_Link">2.2.4. Дані балансоутримувача об’єкту<text:tab/>10</text:a></text:p>
          <text:p text:style-name="P253"><text:a xlink:type="simple" xlink:href="#__RefHeading___Toc1343_1809559420" text:style-name="Index_20_Link" text:visited-style-name="Index_20_Link">2.2.5. Блок переліку об’єктів<text:tab/>10</text:a></text:p>
          <text:p text:style-name="P253"><text:a xlink:type="simple" xlink:href="#__RefHeading___Toc4767_2087370042" text:style-name="Index_20_Link" text:visited-style-name="Index_20_Link">2.2.6. Блок документації про об’єкт<text:tab/>11</text:a></text:p>
          <text:p text:style-name="P253"><text:a xlink:type="simple" xlink:href="#__RefHeading___Toc4769_2087370042" text:style-name="Index_20_Link" text:visited-style-name="Index_20_Link">2.2.7. Блок Контактних осіб Органу приватизації<text:tab/>11</text:a></text:p>
          <text:p text:style-name="P253"><text:a xlink:type="simple" xlink:href="#__RefHeading___Toc1345_1809559420" text:style-name="Index_20_Link" text:visited-style-name="Index_20_Link">2.2.8. Завершення внесення об’єкту малої приватизації<text:tab/>12</text:a></text:p>
          <text:p text:style-name="P252"><text:a xlink:type="simple" xlink:href="#__RefHeading___Toc1347_1809559420" text:style-name="Index_20_Link" text:visited-style-name="Index_20_Link">2.3. Редагування об’єктів малої приватизації в реєстрі ЕТС<text:tab/>12</text:a></text:p>
          <text:p text:style-name="P251"><text:a xlink:type="simple" xlink:href="#__RefHeading___Toc2089_1392006086" text:style-name="Index_20_Link" text:visited-style-name="Index_20_Link">3. Публікація і редагування інформаційних повідомлень з продажу об’єктів малої приватизації<text:tab/>12</text:a></text:p>
          <text:p text:style-name="P252"><text:a xlink:type="simple" xlink:href="#__RefHeading___Toc2091_1392006086" text:style-name="Index_20_Link" text:visited-style-name="Index_20_Link">3.1. Публікація інформаційних повідомлень<text:tab/>12</text:a></text:p>
          <text:p text:style-name="P253"><text:a xlink:type="simple" xlink:href="#__RefHeading___Toc2093_1392006086" text:style-name="Index_20_Link" text:visited-style-name="Index_20_Link">3.1.1. Блок затвердження рішень та умов продажу об’єкта<text:tab/>13</text:a></text:p>
          <text:p text:style-name="P253"><text:a xlink:type="simple" xlink:href="#__RefHeading___Toc6100_2058820735" text:style-name="Index_20_Link" text:visited-style-name="Index_20_Link">3.1.2. Блок інформації про умови продажу<text:tab/>13</text:a></text:p>
          <text:p text:style-name="P253"><text:a xlink:type="simple" xlink:href="#__RefHeading___Toc5013_4097348137" text:style-name="Index_20_Link" text:visited-style-name="Index_20_Link">3.1.3. Публікація інформаційного повідомлення<text:tab/>14</text:a></text:p>
          <text:p text:style-name="P252"><text:a xlink:type="simple" xlink:href="#__RefHeading___Toc2404_973366985" text:style-name="Index_20_Link" text:visited-style-name="Index_20_Link">3.2. Фільтрація опублікованих інформаційних повідомлень<text:tab/>15</text:a></text:p>
          <text:p text:style-name="P252"><text:a xlink:type="simple" xlink:href="#__RefHeading___Toc2097_1392006086" text:style-name="Index_20_Link" text:visited-style-name="Index_20_Link">3.3. Редагування інформаційних повідомлень<text:tab/>15</text:a></text:p>
          <text:p text:style-name="P252"><text:a xlink:type="simple" xlink:href="#__RefHeading___Toc5153_107279368" text:style-name="Index_20_Link" text:visited-style-name="Index_20_Link">3.4. Обов’язкова перевірка доступності об’єкту<text:tab/>15</text:a></text:p>
          <text:p text:style-name="P251"><text:a xlink:type="simple" xlink:href="#__RefHeading___Toc2406_973366985" text:style-name="Index_20_Link" text:visited-style-name="Index_20_Link">4. Перебіг аукціонів з продажу об’єктів малої приватизації<text:tab/>16</text:a></text:p>
          <text:p text:style-name="P252"><text:a xlink:type="simple" xlink:href="#__RefHeading___Toc24510_405991622" text:style-name="Index_20_Link" text:visited-style-name="Index_20_Link">4.1. Перебіг аукціону першої черги<text:tab/>16</text:a></text:p>
          <text:p text:style-name="P253"><text:a xlink:type="simple" xlink:href="#__RefHeading___Toc3836_1120713350" text:style-name="Index_20_Link" text:visited-style-name="Index_20_Link">4.1.1. Спостереження за ходом аукціону<text:tab/>16</text:a></text:p>
          <text:p text:style-name="P253"><text:a xlink:type="simple" xlink:href="#__RefHeading___Toc3838_1120713350" text:style-name="Index_20_Link" text:visited-style-name="Index_20_Link">4.1.2. Кваліфікація переможця аукціону<text:tab/>17</text:a></text:p>
          <text:p text:style-name="P253"><text:a xlink:type="simple" xlink:href="#__RefHeading___Toc6063_2058820735" text:style-name="Index_20_Link" text:visited-style-name="Index_20_Link">4.1.3. Завантаження протоколу торгів<text:tab/>17</text:a></text:p>
          <text:p text:style-name="P253"><text:a xlink:type="simple" xlink:href="#__RefHeading___Toc3840_1120713350" text:style-name="Index_20_Link" text:visited-style-name="Index_20_Link">4.1.4. Завантаження та активація договору<text:tab/>17</text:a></text:p>
          <text:p text:style-name="P253"><text:a xlink:type="simple" xlink:href="#__RefHeading___Toc3586_3286969194" text:style-name="Index_20_Link" text:visited-style-name="Index_20_Link">4.1.5. Підтвердження оплати за контрактом<text:tab/>17</text:a></text:p>
          <text:p text:style-name="P253"><text:a xlink:type="simple" xlink:href="#__RefHeading___Toc3588_3286969194" text:style-name="Index_20_Link" text:visited-style-name="Index_20_Link">4.1.6. Завантаження наказу про завершення приватизації<text:tab/>17</text:a></text:p>
          <text:p text:style-name="P253"><text:a xlink:type="simple" xlink:href="#__RefHeading___Toc5230_107279368" text:style-name="Index_20_Link" text:visited-style-name="Index_20_Link">4.1.7. Завершення приватизації. Перевірка виконання умов продажу<text:tab/>18</text:a></text:p>
          <text:p text:style-name="P252"><text:a xlink:type="simple" xlink:href="#__RefHeading___Toc4244_1678589627" text:style-name="Index_20_Link" text:visited-style-name="Index_20_Link">4.2. Перебіг аукціону другої черги<text:tab/>18</text:a></text:p>
          <text:p text:style-name="P253"><text:a xlink:type="simple" xlink:href="#__RefHeading___Toc3836_11207133501" text:style-name="Index_20_Link" text:visited-style-name="Index_20_Link">4.2.1. Спостереження за ходом аукціону<text:tab/>18</text:a></text:p>
          <text:p text:style-name="P253"><text:a xlink:type="simple" xlink:href="#__RefHeading___Toc3838_11207133501" text:style-name="Index_20_Link" text:visited-style-name="Index_20_Link">4.2.2. Кваліфікація переможця аукціону<text:tab/>18</text:a></text:p>
          <text:p text:style-name="P253"><text:a xlink:type="simple" xlink:href="#__RefHeading___Toc6065_2058820735" text:style-name="Index_20_Link" text:visited-style-name="Index_20_Link">4.2.3. Завантаження протоколу торгів<text:tab/>19</text:a></text:p>
          <text:p text:style-name="P253"><text:a xlink:type="simple" xlink:href="#__RefHeading___Toc6022_2058820735" text:style-name="Index_20_Link" text:visited-style-name="Index_20_Link">4.2.4. Завантаження та активація договору<text:tab/>19</text:a></text:p>
          <text:p text:style-name="P253"><text:a xlink:type="simple" xlink:href="#__RefHeading___Toc3586_32869691941" text:style-name="Index_20_Link" text:visited-style-name="Index_20_Link">4.2.5. Підтвердження оплати за контрактом<text:tab/>19</text:a></text:p>
          <text:p text:style-name="P253"><text:a xlink:type="simple" xlink:href="#__RefHeading___Toc3588_32869691941" text:style-name="Index_20_Link" text:visited-style-name="Index_20_Link">4.2.6. Завантаження наказу про завершення приватизації<text:tab/>19</text:a></text:p>
          <text:p text:style-name="P253"><text:soft-page-break/><text:a xlink:type="simple" xlink:href="#__RefHeading___Toc5230_1072793681" text:style-name="Index_20_Link" text:visited-style-name="Index_20_Link">4.2.7. Завершення приватизації. Перевірка виконання умов продажу<text:tab/>20</text:a></text:p>
          <text:p text:style-name="P252"><text:a xlink:type="simple" xlink:href="#__RefHeading___Toc24514_405991622" text:style-name="Index_20_Link" text:visited-style-name="Index_20_Link">4.3. Перебіг аукціону третьої черги<text:tab/>20</text:a></text:p>
          <text:p text:style-name="P253"><text:a xlink:type="simple" xlink:href="#__RefHeading___Toc3836_112071335011" text:style-name="Index_20_Link" text:visited-style-name="Index_20_Link">4.3.1. Спостереження за ходом аукціону<text:tab/>20</text:a></text:p>
          <text:p text:style-name="P253"><text:a xlink:type="simple" xlink:href="#__RefHeading___Toc3838_112071335011" text:style-name="Index_20_Link" text:visited-style-name="Index_20_Link">4.3.2. Кваліфікація переможця аукціону<text:tab/>21</text:a></text:p>
          <text:p text:style-name="P253"><text:a xlink:type="simple" xlink:href="#__RefHeading___Toc6065_20588207351" text:style-name="Index_20_Link" text:visited-style-name="Index_20_Link">4.3.3. Завантаження протоколу торгів<text:tab/>21</text:a></text:p>
          <text:p text:style-name="P253"><text:a xlink:type="simple" xlink:href="#__RefHeading___Toc6022_20588207351" text:style-name="Index_20_Link" text:visited-style-name="Index_20_Link">4.3.4. Завантаження та активація Договору<text:tab/>21</text:a></text:p>
          <text:p text:style-name="P253"><text:a xlink:type="simple" xlink:href="#__RefHeading___Toc3586_328696919411" text:style-name="Index_20_Link" text:visited-style-name="Index_20_Link">4.3.5. Підтвердження оплати за контрактом<text:tab/>21</text:a></text:p>
          <text:p text:style-name="P253"><text:a xlink:type="simple" xlink:href="#__RefHeading___Toc3588_328696919411" text:style-name="Index_20_Link" text:visited-style-name="Index_20_Link">4.3.6. Завантаження наказу про завершення приватизації<text:tab/>22</text:a></text:p>
          <text:p text:style-name="P253"><text:a xlink:type="simple" xlink:href="#__RefHeading___Toc5230_10727936811" text:style-name="Index_20_Link" text:visited-style-name="Index_20_Link">4.3.7. Завершення приватизації. Перевірка виконання умов продажу<text:tab/>22</text:a></text:p>
          <text:p text:style-name="P251"><text:a xlink:type="simple" xlink:href="#__RefHeading___Toc24516_405991622" text:style-name="Index_20_Link" text:visited-style-name="Index_20_Link">5. Прийоми роботи представника Органу приватизації на майданчику<text:tab/>22</text:a></text:p>
          <text:p text:style-name="P252"><text:a xlink:type="simple" xlink:href="#__RefHeading___Toc24518_405991622" text:style-name="Index_20_Link" text:visited-style-name="Index_20_Link">5.1. Фільтрація об’єктів приватизації та інформаційних повідомлень<text:tab/>22</text:a></text:p>
          <text:p text:style-name="P252"><text:a xlink:type="simple" xlink:href="#__RefHeading___Toc24520_405991622" text:style-name="Index_20_Link" text:visited-style-name="Index_20_Link">5.2. Кваліфікація переможця аукціону з більш ніж одним учасником<text:tab/>23</text:a></text:p>
          <text:p text:style-name="P252"><text:a xlink:type="simple" xlink:href="#__RefHeading___Toc4246_1678589627" text:style-name="Index_20_Link" text:visited-style-name="Index_20_Link">5.3. Кваліфікація переможця аукціону з одним учасником (викуп лота)<text:tab/>23</text:a></text:p>
          <text:p text:style-name="P253"><text:a xlink:type="simple" xlink:href="#__RefHeading___Toc12401_435557540" text:style-name="Index_20_Link" text:visited-style-name="Index_20_Link">5.3.1. Кваліфікація переможця<text:tab/>23</text:a></text:p>
          <text:p text:style-name="P253"><text:a xlink:type="simple" xlink:href="#__RefHeading___Toc12403_435557540" text:style-name="Index_20_Link" text:visited-style-name="Index_20_Link">5.3.2. Публікація рішення про викуп<text:tab/>24</text:a></text:p>
          <text:p text:style-name="P252"><text:a xlink:type="simple" xlink:href="#__RefHeading___Toc6102_2058820735" text:style-name="Index_20_Link" text:visited-style-name="Index_20_Link">5.4. Дискваліфікація учасника<text:tab/>24</text:a></text:p>
          <text:p text:style-name="P252"><text:a xlink:type="simple" xlink:href="#__RefHeading___Toc6069_2058820735" text:style-name="Index_20_Link" text:visited-style-name="Index_20_Link">5.5. Завантаження протоколу торгів<text:tab/>25</text:a></text:p>
          <text:p text:style-name="P252"><text:a xlink:type="simple" xlink:href="#__RefHeading___Toc3842_1120713350" text:style-name="Index_20_Link" text:visited-style-name="Index_20_Link">5.6. Завантаження та активація договору куплі-продажу з приватизації<text:tab/>25</text:a></text:p>
          <text:p text:style-name="P253"><text:a xlink:type="simple" xlink:href="#__RefHeading___Toc5157_107279368" text:style-name="Index_20_Link" text:visited-style-name="Index_20_Link">5.6.1. Завантаження контракту з приватизації<text:tab/>25</text:a></text:p>
          <text:p text:style-name="P253"><text:a xlink:type="simple" xlink:href="#__RefHeading___Toc5232_107279368" text:style-name="Index_20_Link" text:visited-style-name="Index_20_Link">5.6.2. Завершення торгів. Активація договору куплі-продажу<text:tab/>26</text:a></text:p>
          <text:p text:style-name="P252"><text:a xlink:type="simple" xlink:href="#__RefHeading___Toc3594_3286969194" text:style-name="Index_20_Link" text:visited-style-name="Index_20_Link">5.7. Підтвердження надходження оплати за контрактом приватизації<text:tab/>26</text:a></text:p>
          <text:p text:style-name="P252"><text:a xlink:type="simple" xlink:href="#__RefHeading___Toc4525_1268059163" text:style-name="Index_20_Link" text:visited-style-name="Index_20_Link">5.8. Завантаження наказу про завершення приватизації<text:tab/>27</text:a></text:p>
          <text:p text:style-name="P252"><text:a xlink:type="simple" xlink:href="#__RefHeading___Toc5234_107279368" text:style-name="Index_20_Link" text:visited-style-name="Index_20_Link">5.9. Завершення приватизації. Перевірка виконання умов продажу<text:tab/>28</text:a></text:p>
        </text:index-body>
      </text:table-of-content>
      <text:h text:style-name="P221" text:outline-level="1" text:is-list-header="true"/>
      <text:h text:style-name="P224" text:outline-level="1"><text:bookmark-start text:name="__RefHeading___Toc6144_352631427"/>Створення та реєстрація користувача <text:span text:style-name="T784">на майданчику</text:span><text:bookmark-end text:name="__RefHeading___Toc6144_352631427"/></text:h>
      <text:p text:style-name="P53">Для проведення торгів з продажу <text:span text:style-name="T564">державних </text:span>об’єктів малої приватизації із застосуванням <text:span text:style-name="T797">системи </text:span>електронн<text:span text:style-name="T797">их</text:span> торг<text:span text:style-name="T797">і</text:span>в <text:span text:style-name="T730">ПРОЗОРРО</text:span><text:span text:style-name="T727">.П</text:span><text:span text:style-name="T730">РОДАЖІ</text:span><text:span text:style-name="T727"> ві</text:span>двідувач <text:span text:style-name="T797">майданчику </text:span>має увійти до системи як користувач типу “<text:span text:style-name="T299">Орган приватизації</text:span>”. <text:span text:style-name="T797">Його р</text:span>еєстраці<text:span text:style-name="T614">я</text:span> <text:span text:style-name="T614">відбувається після виконання дій, наведених у п.</text:span><text:a xlink:type="simple" xlink:href="#1.1.Реєстрація нового облікового запису “Орган приватизації”|outline" text:style-name="Internet_20_link" text:visited-style-name="Visited_20_Internet_20_Link"><text:span text:style-name="T614">1.1.</text:span></text:a></text:p>
      <text:h text:style-name="P225" text:outline-level="2"><text:bookmark-start text:name="__RefHeading___Toc6146_352631427"/>Реєстрація облікового запису “<text:span text:style-name="T527">Орган приватизації”</text:span><text:bookmark-end text:name="__RefHeading___Toc6146_352631427"/></text:h>
      <text:list xml:id="list3305554384" text:style-name="WWNum1">
        <text:list-item>
          <text:list>
            <text:list-header>
              <text:p text:style-name="P193"><text:span text:style-name="T21">Для реєстрації нового облікового запису необхідно на стартовій сторінці </text:span><text:span text:style-name="T22">майданчику</text:span><text:span text:style-name="T21"> натиснути у </text:span><text:span text:style-name="T8">Головному меню</text:span><text:span text:style-name="T21"> на нап</text:span><text:span text:style-name="T44">ис “</text:span><text:span text:style-name="T20">Зареєструватись</text:span><text:span text:style-name="T45">”</text:span><text:span text:style-name="T44"> що від</text:span><text:span text:style-name="T21">криє </text:span><text:span text:style-name="T25">форму </text:span><text:span text:style-name="T26">реєстрації</text:span><text:span text:style-name="T23"> нового</text:span><text:span text:style-name="T21"> облікового запису </text:span><text:span text:style-name="T23">у</text:span><text:span text:style-name="T21"> </text:span><text:span text:style-name="T24">системі,</text:span><text:span text:style-name="T21"> </text:span><text:span text:style-name="T26">у</text:span><text:span text:style-name="T24"> ній буде п</text:span><text:span text:style-name="T21">отрібно внести дані </text:span><text:span text:style-name="T22">нового </text:span><text:span text:style-name="T24">користувача</text:span><text:span text:style-name="T21">.</text:span></text:p>
            </text:list-header>
          </text:list>
        </text:list-item>
      </text:list>
      <text:h text:style-name="P231" text:outline-level="3"><text:bookmark-start text:name="__RefHeading___Toc6148_352631427"/>Обрання типу реєстрації<text:bookmark-end text:name="__RefHeading___Toc6148_352631427"/></text:h>
      <text:p text:style-name="P76">В першу чергу потрібно обрати тип користувача системи, що реєструється.</text:p>
      <text:p text:style-name="P71"><text:span text:style-name="T557">УВАГА!</text:span><text:span text:style-name="T324"> </text:span><text:span text:style-name="T735">Для бажаного користувача у ролі “</text:span><text:span text:style-name="T301">Орган приватизації</text:span><text:span text:style-name="T527">” </text:span><text:span text:style-name="T600">необхідно</text:span><text:span text:style-name="T527"> у обов’язковому полі “</text:span><text:span text:style-name="T322">Реєстрація як</text:span><text:span text:style-name="T527">” обрати значення “</text:span><text:span text:style-name="T322">Організатор аукціонів</text:span><text:span text:style-name="T527">”, а лише потім у полі “</text:span><text:span text:style-name="T322">Тип організатора</text:span><text:span text:style-name="T527">” - з’явиться позиція “</text:span><text:span text:style-name="T322">Орган приватизації</text:span><text:span text:style-name="T527">”.</text:span></text:p>
      <text:h text:style-name="Heading_20_3" text:outline-level="3"><text:bookmark-start text:name="__RefHeading___Toc4672_4283630031"/>Логін та пароль для входу<text:bookmark-end text:name="__RefHeading___Toc4672_4283630031"/></text:h>
      <text:p text:style-name="P70">У даному <text:span text:style-name="T788">блоці</text:span> потрібно <text:span text:style-name="T788">вказа</text:span>ти авторизаційну пару, з якою користувач буде входити на площадку.</text:p>
      <text:list xml:id="list2427791969" text:style-name="L1">
        <text:list-item>
          <text:p text:style-name="P132"><text:span text:style-name="T734">У полі “</text:span><text:span text:style-name="T323">Логін</text:span><text:span text:style-name="T734">” вказати адресу електронної пошти, до якого буде прив’язаний обліковий запис;</text:span></text:p>
        </text:list-item>
        <text:list-item>
          <text:p text:style-name="P133">У полі “<text:span text:style-name="T299">Пароль</text:span>” вказати пароль, з яким буде входити даний користувач;</text:p>
        </text:list-item>
        <text:list-item>
          <text:p text:style-name="P132"><text:span text:style-name="T734">У полі “</text:span><text:span text:style-name="T323">Пароль ще раз</text:span><text:span text:style-name="T734">” повторити пароль для його підтвердження.</text:span></text:p>
        </text:list-item>
      </text:list>
      <text:h text:style-name="P232" text:outline-level="3"><text:bookmark-start text:name="__RefHeading___Toc4768_2245847813"/>Юридична адреса<text:bookmark-end text:name="__RefHeading___Toc4768_2245847813"/></text:h>
      <text:p text:style-name="P72">Блок “<text:span text:style-name="T299">Юридична адреса</text:span><text:span text:style-name="T51">” містить деталі адреси реєстрації компанії </text:span><text:span text:style-name="T299">Органу приватизації</text:span><text:span text:style-name="T51">, він містить наступні необхідні для заповнення поля:</text:span></text:p>
      <text:list xml:id="list3095257437" text:style-name="L2">
        <text:list-item>
          <text:p text:style-name="P199"><text:span text:style-name="T12">К</text:span><text:span text:style-name="T11">раїна реєстрації</text:span><text:span text:style-name="T28"> — </text:span><text:span text:style-name="T29">з випадаючого переліку потрібно обрати країну, в якій компанія </text:span><text:span text:style-name="T39">користувача</text:span><text:span text:style-name="T29"> має юридичну реєстрацію;</text:span></text:p>
        </text:list-item>
        <text:list-item>
          <text:p text:style-name="P200"><text:span text:style-name="T13">Р</text:span><text:span text:style-name="T11">егіон/область</text:span><text:span text:style-name="T28"> </text:span><text:span text:style-name="T30">—</text:span><text:span text:style-name="T28"> </text:span><text:span text:style-name="T29">з випадаючого переліку потрібно обрати </text:span><text:span text:style-name="T28">регіон(область) країни</text:span><text:span text:style-name="T29">, </text:span><text:span text:style-name="T28">де </text:span><text:span text:style-name="T29">компанія </text:span><text:span text:style-name="T39">користувача</text:span><text:span text:style-name="T29"> має юридичну реєстрацію;</text:span></text:p>
        </text:list-item>
        <text:list-item>
          <text:p text:style-name="P201"><text:span text:style-name="T13">Н</text:span><text:span text:style-name="T11">аселений пункт</text:span><text:span text:style-name="T28"> </text:span><text:span text:style-name="T30">—</text:span><text:span text:style-name="T28"> вписати назву населеного пункту, в якому </text:span><text:span text:style-name="T29">компанія </text:span><text:span text:style-name="T39">користувача </text:span><text:span text:style-name="T29">має юридичну реєстрацію;</text:span></text:p>
        </text:list-item>
        <text:list-item>
          <text:p text:style-name="P202"><text:span text:style-name="T47">А</text:span><text:span text:style-name="T46">дреса</text:span><text:span text:style-name="T28"> — вписати детальну поштову адресу юридичної реєстрації компанії </text:span><text:span text:style-name="T39">користувача</text:span><text:span text:style-name="T28">;</text:span></text:p>
        </text:list-item>
        <text:list-item>
          <text:p text:style-name="P203"><text:soft-page-break/><text:span text:style-name="T46">Поштовий індекс</text:span><text:span text:style-name="T28"> — вписати поштовий індекс адреси юридичної реєстрації компанії користувача.</text:span></text:p>
        </text:list-item>
      </text:list>
      <text:h text:style-name="P233" text:outline-level="3"><text:bookmark-start text:name="__RefHeading___Toc4770_2245847813"/><text:span text:style-name="T736">Реєстраційні</text:span> відомості про <text:span text:style-name="T736">компанію </text:span>користувача<text:bookmark-end text:name="__RefHeading___Toc4770_2245847813"/></text:h>
      <text:p text:style-name="P73"><text:span text:style-name="T735">Блок “</text:span><text:span text:style-name="T324">Інформація про учасника</text:span><text:span text:style-name="T112">” </text:span><text:span text:style-name="T111">містить дані про </text:span><text:span text:style-name="T113">компанію</text:span><text:span text:style-name="T111">, </text:span><text:span text:style-name="T114">що виступає </text:span><text:span text:style-name="T169">як</text:span><text:span text:style-name="T114"> </text:span><text:span text:style-name="T321">Орган приватизації</text:span><text:span text:style-name="T111">. Він має наступні поля, </text:span><text:span text:style-name="T112">обов’язкові для заповнення</text:span><text:span text:style-name="T111">:</text:span></text:p>
      <text:list xml:id="list143206982614604" text:continue-numbering="true" text:style-name="L2">
        <text:list-item>
          <text:p text:style-name="P205"><text:span text:style-name="T11">Схема реєстрації</text:span><text:span text:style-name="T28"> — в даному полі потрібно обрати тип схеми юридичної реєстрації компанії </text:span><text:span text:style-name="T39">користувача</text:span><text:span text:style-name="T28">;</text:span></text:p>
        </text:list-item>
        <text:list-item>
          <text:p text:style-name="P204"><text:span text:style-name="T49">Назва юридичної особи</text:span><text:span text:style-name="T33"> — поле актуальне для всіх форм власності, крім </text:span><text:span text:style-name="T28">“Фізична особа-підприємець”</text:span><text:span text:style-name="T33">. У ньому потрібно точно ввести назву юридичної особи компанії</text:span><text:span text:style-name="T28">;</text:span></text:p>
        </text:list-item>
        <text:list-item>
          <text:p text:style-name="P204"><text:span text:style-name="T46">ПІБ особи</text:span><text:span text:style-name="T28"> </text:span><text:span text:style-name="T32">—</text:span><text:span text:style-name="T28"> </text:span><text:span text:style-name="T33">поле з’являється тільки для компаній із формою власності </text:span><text:span text:style-name="T28">“Фізична особа-підприємець”. </text:span><text:span text:style-name="T34">У ньому </text:span><text:span text:style-name="T37">потрібно</text:span><text:span text:style-name="T28"> ввести прізвище, ім’я та по-батькові особи, на яку зареєстрована компанія</text:span><text:span text:style-name="T33">;</text:span></text:p>
        </text:list-item>
        <text:list-item>
          <text:p text:style-name="P206"><text:span text:style-name="T12">ЄДРПОУ </text:span><text:span text:style-name="T27">— </text:span><text:span text:style-name="T33">поле актуальне для всіх форм власності, крім </text:span><text:span text:style-name="T36">“Фізична особа-підприємець”</text:span><text:span text:style-name="T33">. </text:span><text:span text:style-name="T35">У ньому </text:span><text:span text:style-name="T27">потрібно ретельно ввести 8-розрядний цифровий код єдиного державного реєстру підприємств та організацій України </text:span><text:span text:style-name="T40">для юридичної особи;</text:span></text:p>
        </text:list-item>
        <text:list-item>
          <text:p text:style-name="P206"><text:span text:style-name="T15">Індивідуальний податковий номер</text:span><text:span text:style-name="T35"> - </text:span><text:span text:style-name="T33">поле з’являється тільки для компаній користувачів із формою власності </text:span><text:span text:style-name="T36">“Фізична особа-підприємець”. </text:span><text:span text:style-name="T34">У ньому </text:span><text:span text:style-name="T37">потрібно</text:span><text:span text:style-name="T35"> <text:s/>ввести</text:span><text:span text:style-name="T27"> </text:span><text:span text:style-name="T40">Індивідуальний </text:span><text:span text:style-name="T41">п</text:span><text:span text:style-name="T40">одатковий </text:span><text:span text:style-name="T41">н</text:span><text:span text:style-name="T40">омер фізичної особи-підприємця, </text:span><text:span text:style-name="T42">на яку зареєстрована компанія користувача.</text:span></text:p>
        </text:list-item>
      </text:list>
      <text:h text:style-name="P234" text:outline-level="3"><text:bookmark-start text:name="__RefHeading___Toc4772_2245847813"/><text:span text:style-name="T48">Б</text:span><text:span text:style-name="T46">анківські реквізити компанії</text:span><text:bookmark-end text:name="__RefHeading___Toc4772_2245847813"/></text:h>
      <text:p text:style-name="P74"><text:span text:style-name="T28">У блоці “</text:span><text:span text:style-name="T11">Банківські реквізити</text:span><text:span text:style-name="T28">” потрібно надати параметри банківських рахунків компанії користувача, що дозволить контрагентам проводити розрахунки з нею:</text:span></text:p>
      <text:list xml:id="list2998201848" text:style-name="L3">
        <text:list-item>
          <text:p text:style-name="P134"><text:span text:style-name="T14">МФО</text:span><text:span text:style-name="T31"> — потрібно вписати шестизначний код межфіліального обігу банку компанії;</text:span></text:p>
        </text:list-item>
        <text:list-item>
          <text:p text:style-name="P135"><text:span text:style-name="T46">Розрахунковий рахунок</text:span><text:span text:style-name="T28"> — потрібно ввести номер розрахункового рахунку компанії користувача, через який будуть відбуватися розрахунки з нею;</text:span></text:p>
        </text:list-item>
        <text:list-item>
          <text:p text:style-name="P135"><text:span text:style-name="T46">Транзитний рахунок</text:span><text:span text:style-name="T28"> — поле для зазначення транзитного рахунку компанії користувача, якщо такий буде застосовуватись у розрахунках з нею;</text:span></text:p>
        </text:list-item>
        <text:list-item>
          <text:p text:style-name="P135"><text:span text:style-name="T46">Назва та відділення банку</text:span><text:span text:style-name="T28"> — потрібно зазначити назву банку компанії користувача, та номер відділення, через яке будуть здійснюватись розрахунки з не</text:span><text:span text:style-name="T38">ю</text:span><text:span text:style-name="T28">.</text:span></text:p>
        </text:list-item>
      </text:list>
      <text:h text:style-name="P249" text:outline-level="3"><text:bookmark-start text:name="__RefHeading___Toc18735_879353292"/>Додаткові відомості<text:bookmark-end text:name="__RefHeading___Toc18735_879353292"/></text:h>
      <text:p text:style-name="P55"><text:span text:style-name="T526">У блоці “</text:span><text:span text:style-name="T459">Додаткові відомості</text:span><text:span text:style-name="T298">” потрібно зазначити відношення компанії користувача до сплати податку на додану вартість, зазначити уповноважених та контактних осіб компанії користувача, вказати файли підтвердження наданих відомостей.</text:span></text:p>
      <text:h text:style-name="Heading_20_4" text:outline-level="4"><text:bookmark-start text:name="__RefHeading___Toc4774_2245847813"/><text:span text:style-name="T795">Дані</text:span> платника ПДВ<text:bookmark-end text:name="__RefHeading___Toc4774_2245847813"/></text:h>
      <text:p text:style-name="P159">У даному підрозділі необхідно вказати відношення компанії користувача до сплати податку на додану вартість:</text:p>
      <text:list xml:id="list3848611544" text:style-name="L4">
        <text:list-item>
          <text:p text:style-name="P136">Платник ПДВ<text:span text:style-name="T51"> — обрати один з двох можливих станів сплати ПДВ;</text:span></text:p>
          <text:p text:style-name="P137"><text:span text:style-name="T51">При виборі “</text:span>Так<text:span text:style-name="T51">” для користувача — юридичної особи потрібно буде ще відмітити один з двох </text:span><text:span text:style-name="T118">варіантів належності свідо</text:span><text:span text:style-name="T119">ц</text:span><text:span text:style-name="T118">тва платнику ПДВ:</text:span></text:p>
          <text:list>
            <text:list-item>
              <text:p text:style-name="P162"><text:span text:style-name="T327">Моя компанія сплачує ПДВ на підставі особистого свідоцтва платника ПДВ</text:span><text:span text:style-name="T118"> — </text:span><text:span text:style-name="T119">при обранні даного варіанту потрібно буде ввести індивідуальний податковий номер у поле “</text:span><text:span text:style-name="T328">ІПН юридичної особи/ІПН компанії</text:span><text:span text:style-name="T119">”</text:span><text:span text:style-name="T118">;</text:span></text:p>
            </text:list-item>
            <text:list-item>
              <text:p text:style-name="P138"><text:span text:style-name="T740">Моя компанія сплачує ПДВ на підставі свідоцтва платника ПДВ головної компанії</text:span><text:span text:style-name="T118"> — </text:span><text:span text:style-name="T120">при обрані даного варіанту потрібно буде заповнити поля “</text:span><text:span text:style-name="T742">Код ЄДРПОУ головної компанії</text:span><text:span text:style-name="T120">” та </text:span><text:span text:style-name="T119">“</text:span><text:span text:style-name="T741">ІПН юридичної особи/ІПН компанії</text:span><text:span text:style-name="T119">”</text:span><text:span text:style-name="T118">.</text:span></text:p>
            </text:list-item>
          </text:list>
        </text:list-item>
        <text:list-item>
          <text:p text:style-name="P136">Паспорті дані<text:span text:style-name="T51"> — поле з’являєт</text:span><text:span text:style-name="T115">ь</text:span><text:span text:style-name="T51">ся тільки для користувачів — </text:span><text:span text:style-name="T117">платників ПДВ</text:span><text:span text:style-name="T51"> з формою власності ФОП. </text:span><text:span text:style-name="T115">У ньому потрібно вписати серію та номер громадського паспорту особи, на яку оформлено ФОП.</text:span></text:p>
        </text:list-item>
      </text:list>
      <text:h text:style-name="Heading_20_4" text:outline-level="4"><text:bookmark-start text:name="__RefHeading___Toc11625_1646029122"/>Дані про уповноважену особу<text:bookmark-end text:name="__RefHeading___Toc11625_1646029122"/></text:h>
      <text:p text:style-name="P16"><text:span text:style-name="T795">Підрозділ</text:span> “<text:span text:style-name="T325">Дані про уповноважену особу</text:span><text:span text:style-name="T299"> </text:span><text:span text:style-name="T302">(</text:span><text:span text:style-name="T325">для договору</text:span><text:span text:style-name="T302">)</text:span><text:span text:style-name="T170">”</text:span><text:span text:style-name="T299"> </text:span><text:span text:style-name="T541">опису</text:span>є інформацію про особу <text:span text:style-name="T542">працівника </text:span><text:span text:style-name="T378">Органу приватизації</text:span><text:span text:style-name="T542">, що</text:span> наділен<text:span text:style-name="T542">а</text:span> правами представляти <text:span text:style-name="T549">його </text:span>інтереси в системі електронних торгів. Він містить наступні поля:</text:p>
      <text:list xml:id="list34893291" text:style-name="L5">
        <text:list-item>
          <text:p text:style-name="P207"><text:span text:style-name="T12">П.І.Б. в родовому відмінку</text:span><text:span text:style-name="T27"> — прізвище, ім’я та по-батькові уповноваженої особи, що вписуються саме у родовому відмінку (як відповідь на питання “Кого?”);</text:span></text:p>
        </text:list-item>
        <text:list-item>
          <text:p text:style-name="P207"><text:span text:style-name="T12">Посада в родовому відмінку</text:span><text:span text:style-name="T27"> — посада уповноваженої особи, що вписується саме у родовому відмінку (як відповідь на питання “Чого?”);</text:span></text:p>
        </text:list-item>
        <text:list-item>
          <text:p text:style-name="P207"><text:span text:style-name="T12">Документ, що уповноважує діяти від імен</text:span><text:span text:style-name="T18">і </text:span><text:span text:style-name="T19">підприємства</text:span><text:span text:style-name="T43"> </text:span><text:span text:style-name="T27">— назва документу, що дає змогу уповноваженій особі діяти в ЕТС від імені </text:span><text:span text:style-name="T16">О</text:span><text:span text:style-name="T17">ргану приватизації</text:span><text:span text:style-name="T27">. Потрібно звернути увагу, що назву документу потрібно вписати у родовому відмінку (як відповідь на питання “Чого?”).</text:span></text:p>
        </text:list-item>
      </text:list>
      <text:h text:style-name="Heading_20_4" text:outline-level="4"><text:bookmark-start text:name="__RefHeading___Toc11627_1646029122"/>Дані про контактн<text:span text:style-name="T795">их</text:span> ос<text:span text:style-name="T795">і</text:span>б <text:span text:style-name="T550">Органу приватизації</text:span><text:bookmark-end text:name="__RefHeading___Toc11627_1646029122"/></text:h>
      <text:p text:style-name="P10"><text:span text:style-name="T795">Підр</text:span>озділ “<text:span text:style-name="T405">Уповноважена контактна особа</text:span><text:span text:style-name="T287">”</text:span> містить інформацію про особи, <text:span text:style-name="T737">що </text:span>наділені правом <text:span text:style-name="T543">встановлювати</text:span> та підтримувати контакти від імені <text:span text:style-name="T303">Органу </text:span><text:span text:style-name="T384">приватизації</text:span>. <text:span text:style-name="T544">Для кожної з них</text:span> необхідно заповнити поля:</text:p>
      <text:list xml:id="list2459533980" text:style-name="L6">
        <text:list-item>
          <text:p text:style-name="P208"><text:soft-page-break/><text:span text:style-name="T299">Прізвище</text:span> — прізвище контактної особи;</text:p>
        </text:list-item>
        <text:list-item>
          <text:p text:style-name="P208"><text:span text:style-name="T299">Ім’я</text:span> — ім’я контактної особи;</text:p>
        </text:list-item>
        <text:list-item>
          <text:p text:style-name="P208"><text:span text:style-name="T299">По-батькові</text:span> — по-батькові контактної особи;</text:p>
        </text:list-item>
        <text:list-item>
          <text:p text:style-name="P209"><text:span text:style-name="T325">Контактний т</text:span><text:span text:style-name="T299">елефон</text:span> — номер контактного телефону контактної особи;</text:p>
        </text:list-item>
        <text:list-item>
          <text:p text:style-name="P210"><text:span text:style-name="T299">Факс</text:span> — номер факсу контактної особи;</text:p>
        </text:list-item>
        <text:list-item>
          <text:p text:style-name="P210"><text:span text:style-name="T299">Моб. телефон</text:span> — номер мобільного телефону контактної особи;</text:p>
        </text:list-item>
        <text:list-item>
          <text:p text:style-name="P211"><text:span text:style-name="T329">Офіційний сайт</text:span><text:span text:style-name="T743"> — адреса офіційного сайту контактної особи.</text:span></text:p>
          <text:p text:style-name="P194"><text:span text:style-name="T5">УВАГА!</text:span><text:span text:style-name="T4"> </text:span><text:span text:style-name="T1">Заповнення полів форми має бути ретельним та максимально точним, дані будуть перевірені у процесі верифікації облікового запису </text:span><text:span text:style-name="T2">нового </text:span><text:span text:style-name="T3">користувача</text:span><text:span text:style-name="T1">.</text:span></text:p>
        </text:list-item>
      </text:list>
      <text:h text:style-name="Heading_20_4" text:outline-level="4"><text:bookmark-start text:name="__RefHeading___Toc4776_2245847813"/>Завантаження документів<text:bookmark-end text:name="__RefHeading___Toc4776_2245847813"/></text:h>
      <text:p text:style-name="P75"><text:span text:style-name="T738">У підрозділі “</text:span><text:span text:style-name="T330">Файли</text:span><text:span text:style-name="T116">” користувач може додати скани трьох документів, що підтверджують надані їм відомості. </text:span><text:span text:style-name="T171">Діє є</text:span><text:span text:style-name="T116">дине обмеження: сумарний розмір всіх завантажених файлів не має перевищувати 50 Мегабайт.</text:span></text:p>
      <text:h text:style-name="Heading_20_4" text:outline-level="4"><text:bookmark-start text:name="__RefHeading___Toc4778_2245847813"/>Блок підтверджень<text:bookmark-end text:name="__RefHeading___Toc4778_2245847813"/></text:h>
      <text:p text:style-name="P15"><text:span text:style-name="T545">У даному блоці</text:span> необхідно відмітити галками <text:span text:style-name="T739">обов’язкові </text:span>пункти. <text:span text:style-name="T739">Звичайно, лише у випадку, якщо користувач згоден з ними:</text:span></text:p>
      <text:list xml:id="list770039963" text:style-name="L7">
        <text:list-item>
          <text:p text:style-name="P164"><text:span text:style-name="T299">Я підтверджую достовірність наданої мною інформації</text:span> – підтвердження валідності даних, наданих <text:span text:style-name="T551">у формі реєстрації</text:span>;</text:p>
        </text:list-item>
        <text:list-item>
          <text:p text:style-name="P165"><text:span text:style-name="T299">Я надаю згоду на збереження та обробку моїх персональних даних</text:span> – згода на збереження та обробку наданих даних <text:span text:style-name="T789">на майданчику електронних торгів</text:span>;</text:p>
        </text:list-item>
        <text:list-item>
          <text:p text:style-name="P163"><text:span text:style-name="T300">Я погоджуюсь з Регламентом роботи </text:span><text:span text:style-name="T304">системи </text:span><text:span text:style-name="T326">електронних торгів</text:span><text:span text:style-name="T546"> – підтвердження ознайомлення та згоди працювати за Регламентом роботи ЕТС;</text:span></text:p>
        </text:list-item>
        <text:list-item>
          <text:p text:style-name="P212"><text:span text:style-name="T300">Я погоджуюсь на листування електронною поштою</text:span><text:span text:style-name="T546"> – надання згоди на використання саме електронної пошти в якості каналу обміну інформацією між </text:span><text:span text:style-name="T548">Органом</text:span><text:span text:style-name="T547"> та адміністратором ЕТС.</text:span></text:p>
        </text:list-item>
      </text:list>
      <text:h text:style-name="P239" text:outline-level="3"><text:bookmark-start text:name="__RefHeading___Toc11633_1646029122"/>Завершення реєстрації <text:span text:style-name="T552">Органу приватизації</text:span><text:bookmark-end text:name="__RefHeading___Toc11633_1646029122"/></text:h>
      <text:p text:style-name="P13"><text:span text:style-name="T530">Після заповнення та перевірки пунктів форми потрібно натиснути кнопку “</text:span><text:span text:style-name="T529">Зареєструватись</text:span><text:span text:style-name="T530">” для завершення </text:span><text:span text:style-name="T539">попередньої</text:span><text:span text:style-name="T530"> процедури створення та реєстрації облікового запису “</text:span><text:span text:style-name="T528">Органу приватизації</text:span><text:span text:style-name="T540">” на майданчику</text:span><text:span text:style-name="T530">.</text:span></text:p>
      <text:p text:style-name="P14"><text:span text:style-name="T530">Згодом, </text:span><text:span text:style-name="T535">для підтвердження реєстрації </text:span><text:span text:style-name="T530">на вказан</text:span><text:span text:style-name="T535">у</text:span><text:span text:style-name="T531"> </text:span><text:span text:style-name="T535">адресу користувача </text:span><text:span text:style-name="T533">буде</text:span><text:span text:style-name="T532"> </text:span><text:span text:style-name="T530">відправлен</text:span><text:span text:style-name="T535">ий лист </text:span><text:span text:style-name="T532">з </text:span><text:span text:style-name="T535">посиланням. Перехід по ньому (по посиланню) підтвердить реєстрацію користувача і відкриє йому нову вкладку браузера із сторінкою майданчику.</text:span></text:p>
      <text:p text:style-name="P14"><text:soft-page-break/><text:span text:style-name="T535">На стрічці системних повідомлень буде розміщено попередження про те, що користувач наразі не акцептував договір про приєднання до Регламенту електронних торгів</text:span><text:span text:style-name="T532">. </text:span><text:span text:style-name="T535">Клік по “</text:span><text:span text:style-name="T529">Перейти до договору</text:span><text:span text:style-name="T535">” дозволить завантажити зразок типового договору для ознайомлення (“</text:span><text:span text:style-name="T529">Версія для ознайомлення</text:span><text:span text:style-name="T535">”) та </text:span><text:span text:style-name="T536">заповнений </text:span><text:span text:style-name="T535">текст договору самого користувача з майданчиком (“</text:span><text:span text:style-name="T529">Погодитись та продовжити</text:span><text:span text:style-name="T535">”). </text:span><text:span text:style-name="T536">Остання дія </text:span><text:span text:style-name="T532">дасть змогу користувачеві отримати </text:span><text:span text:style-name="T538">бажаний д</text:span><text:span text:style-name="T534">оговір для подальшого друку</text:span><text:span text:style-name="T532">. Завірений підписом та печаткою оригінал </text:span><text:span text:style-name="T534">документу</text:span><text:span text:style-name="T532"> потрібно передати </text:span><text:span text:style-name="T536">адміністрації майданчику</text:span><text:span text:style-name="T532">, після чого користувач </text:span><text:span text:style-name="T537">отримає</text:span><text:span text:style-name="T532"> доступ до </text:span><text:span text:style-name="T536">внесення в державний реєстр об’єктів приватизації та створенні з них лотів</text:span><text:span text:style-name="T532">.</text:span></text:p>
      <text:h text:style-name="Heading_20_2" text:outline-level="2"><text:bookmark-start text:name="__RefHeading___Toc6154_352631427"/>Вхід <text:span text:style-name="T796">на</text:span> майданчик <text:span text:style-name="T796">користувача у ролі “Орган приватизації”</text:span><text:bookmark-end text:name="__RefHeading___Toc6154_352631427"/></text:h>
      <text:p text:style-name="P12"><text:span text:style-name="T565">Для того що</text:span>б користувач<text:span text:style-name="T51"> отримав змогу створити аукціон з реалізації об’єктів малої приватизації він </text:span><text:span text:style-name="T52">має</text:span><text:span text:style-name="T51"> </text:span><text:span text:style-name="T84">натиснути на </text:span><text:span text:style-name="T121">напис “</text:span><text:span text:style-name="T331">Увійти</text:span><text:span text:style-name="T121">” у </text:span><text:span text:style-name="T331">Головному меню</text:span><text:span text:style-name="T84"> та </text:span><text:span text:style-name="T51">зайти на майданчик, використовуючи авторизаційну пару (логін та пароль) користувача у ролі “</text:span><text:span text:style-name="T305">Орган приватизації</text:span><text:span text:style-name="T51">” </text:span><text:span text:style-name="T52">(п.</text:span><text:a xlink:type="simple" xlink:href="#1.1.Реєстрація нового облікового запису “Орган приватизації”|outline" text:style-name="Internet_20_link" text:visited-style-name="Visited_20_Internet_20_Link"><text:span text:style-name="T53">1.1</text:span></text:a><text:span text:style-name="T52">)</text:span><text:span text:style-name="T51">. </text:span><text:span text:style-name="T52">В якості логіну </text:span><text:span text:style-name="T582">обов’язково</text:span><text:span text:style-name="T53"> </text:span><text:span text:style-name="T52">потрібно використати </text:span><text:span text:style-name="T580">повну</text:span><text:span text:style-name="T121"> </text:span><text:span text:style-name="T52">адресу електронної пошти </text:span><text:span text:style-name="T309">Органу приватизації</text:span><text:span text:style-name="T52">.</text:span></text:p>
      <text:h text:style-name="P221" text:outline-level="1"><text:bookmark-start text:name="__RefHeading___Toc105_508311295"/><text:span text:style-name="T602">Публікація у реєстрі, перегляд </text:span>та редагування <text:span text:style-name="T609">об’єкт</text:span>ів <text:span text:style-name="T609">малої приватизації</text:span><text:bookmark-end text:name="__RefHeading___Toc105_508311295"/></text:h>
      <text:p text:style-name="P11">Початком роботи представника <text:span text:style-name="T299">Органу приватизації</text:span><text:span text:style-name="T566"> по реалізації об’єктів малої приватизації </text:span><text:span text:style-name="T567">є</text:span><text:span text:style-name="T566"> </text:span><text:span text:style-name="T567">перегляд, а при наявності відповідних прав, </text:span><text:span text:style-name="T566">занесення в реєстр </text:span><text:span text:style-name="T567">та редагування </text:span><text:span text:style-name="T568">об’єктів</text:span><text:span text:style-name="T566">, що підлягають торгам. Даний процес має </text:span><text:span text:style-name="T567">три</text:span><text:span text:style-name="T566"> складові: </text:span><text:span text:style-name="T567">перегляд </text:span><text:span text:style-name="T568">об’єкт</text:span><text:span text:style-name="T567">ів, </text:span><text:span text:style-name="T566">створення чернеток </text:span><text:span text:style-name="T568">об’єкт</text:span><text:span text:style-name="T566">ів та їх публікація </text:span><text:span text:style-name="T569">в реєстрі</text:span><text:span text:style-name="T566">. Розглянемо </text:span><text:span text:style-name="T570">їх</text:span><text:span text:style-name="T568"> </text:span><text:span text:style-name="T566">детальніше</text:span><text:span text:style-name="T570">:</text:span></text:p>
      <text:h text:style-name="P227" text:outline-level="2"><text:bookmark-start text:name="__RefHeading___Toc1071_1914464981"/><text:span text:style-name="T571">Перегляд і фільтрація доступних об’єкт</text:span>ів <text:span text:style-name="T609">малої </text:span>приватизації<text:bookmark-end text:name="__RefHeading___Toc1071_1914464981"/></text:h>
      <text:p text:style-name="P117"><text:span text:style-name="T460">Для </text:span><text:span text:style-name="T462">перегляду </text:span><text:span text:style-name="T484">внесених в державний реєстр</text:span><text:span text:style-name="T462"> о</text:span><text:span text:style-name="T460">б’єкт</text:span><text:span text:style-name="T462">ів</text:span><text:span text:style-name="T460"> малої приватизації користувач у ролі “</text:span><text:span text:style-name="T393">Орган приватизації</text:span><text:span text:style-name="T460">” м</text:span><text:span text:style-name="T484">ає</text:span><text:span text:style-name="T460"> </text:span><text:span text:style-name="T463">відкрити</text:span><text:span text:style-name="T460"> пункт “</text:span><text:span text:style-name="T406">м.Приватизація</text:span><text:span text:style-name="T460">” </text:span><text:span text:style-name="T463">у</text:span><text:span text:style-name="T460"> </text:span><text:span text:style-name="T393">Головно</text:span><text:span text:style-name="T395">му</text:span><text:span text:style-name="T393"> меню</text:span><text:span text:style-name="T205">, а там обрати підпункт “</text:span><text:span text:style-name="T393">Об’єкти</text:span><text:span text:style-name="T205">”.</text:span></text:p>
      <text:p text:style-name="P57"><text:span text:style-name="T205">Дана дія адресує його на сторінку пов’язаних </text:span><text:span text:style-name="T288">з ним </text:span><text:span text:style-name="T205">об’єктів приватизації, він може </text:span><text:span text:style-name="T236">відфільтрувати </text:span><text:span text:style-name="T288">їх </text:span><text:span text:style-name="T236">за декількома параметрами. </text:span><text:span text:style-name="T218">М</text:span><text:span text:style-name="T207">асив </text:span><text:span text:style-name="T213">об’єктів</text:span><text:span text:style-name="T207">/чернеток буде відображ</text:span><text:span text:style-name="T218">ено</text:span><text:span text:style-name="T207"> </text:span><text:span text:style-name="T218">як</text:span><text:span text:style-name="T207"> перелік панелей скороченої інформації, </text:span><text:span text:style-name="T288">кожна з них</text:span><text:span text:style-name="T215"> міст</text:span><text:span text:style-name="T288">и</text:span><text:span text:style-name="T215">ть</text:span><text:span text:style-name="T207"> відомост</text:span><text:span text:style-name="T215">і</text:span><text:span text:style-name="T207"> про:</text:span></text:p>
      <text:list xml:id="list2316726817" text:style-name="L8">
        <text:list-item>
          <text:p text:style-name="P166"><text:span text:style-name="T207"><text:s/></text:span><text:span text:style-name="T394">назву </text:span><text:span text:style-name="T396">об’єкт</text:span><text:span text:style-name="T394">у</text:span><text:span text:style-name="T207">;</text:span></text:p>
        </text:list-item>
        <text:list-item>
          <text:p text:style-name="P166"><text:span text:style-name="T397">ідентифікатор об’єкту</text:span><text:span text:style-name="T207"> </text:span><text:span text:style-name="T215">в ЕТС </text:span><text:span text:style-name="T234">(</text:span><text:span text:style-name="T288">автоматично </text:span><text:span text:style-name="T234">надається </text:span><text:span text:style-name="T238">опублікованим об’єктам</text:span><text:span text:style-name="T234">)</text:span><text:span text:style-name="T215">;</text:span></text:p>
        </text:list-item>
        <text:list-item>
          <text:p text:style-name="P167"><text:span text:style-name="T397">актуальний статус об’єкту</text:span><text:span text:style-name="T215">;</text:span></text:p>
        </text:list-item>
        <text:list-item>
          <text:p text:style-name="P167"><text:span text:style-name="T237">Кнопку “</text:span><text:span text:style-name="T407">Детальніше</text:span><text:span text:style-name="T237">”</text:span><text:span text:style-name="T215">.</text:span></text:p>
        </text:list-item>
      </text:list>
      <text:p text:style-name="P56"><text:span text:style-name="T207">Клік по </text:span><text:span text:style-name="T237">кнопці “</text:span><text:span text:style-name="T407">Детальніше</text:span><text:span text:style-name="T237">”</text:span><text:span text:style-name="T213"> </text:span><text:span text:style-name="T207">відкриє сторінку детальних відомостей про </text:span><text:span text:style-name="T237">об’єкт</text:span><text:span text:style-name="T208">.</text:span><text:span text:style-name="T216"> </text:span><text:span text:style-name="T218">Фільтрація панелей скорченої інформації описана в п.</text:span><text:a xlink:type="simple" xlink:href="#5.1.Фільтрація об’єктів приватизації та інформаційних повідомлень|outline" text:style-name="Internet_20_link" text:visited-style-name="Visited_20_Internet_20_Link"><text:span text:style-name="T218">5.1.</text:span></text:a></text:p>
      <text:h text:style-name="Heading_20_2" text:outline-level="2"><text:bookmark-start text:name="__RefHeading___Toc1339_1809559420"/><text:soft-page-break/>Внесення нових <text:span text:style-name="T609">об’єктів малої приватизації</text:span> в реєстр<text:bookmark-end text:name="__RefHeading___Toc1339_1809559420"/></text:h>
      <text:p text:style-name="P95"><text:span text:style-name="T571">Для додавання в реєстр нових об’єктів малої приватизації користувач має зайти на майданчик у ролі “</text:span><text:span text:style-name="T333">Орган приватизації</text:span><text:span text:style-name="T571">” і у </text:span><text:span text:style-name="T368">Робочому</text:span><text:span text:style-name="T332"> кабінет</text:span><text:span text:style-name="T335">і</text:span><text:span text:style-name="T571"> обрати пункт “</text:span><text:span text:style-name="T333">Мої об’єкти</text:span><text:span text:style-name="T571">”. Так він попаде на сторінку пов’язаних з ним об’єктів малої приватизації. Де має натиснути кнопку “</text:span><text:span text:style-name="T333">Створити об’єкт</text:span><text:span text:style-name="T744">”, що адресує його на форму внесення параметрів нового об’єкту.</text:span></text:p>
      <text:p text:style-name="P105"><text:span text:style-name="T556">УВАГА!</text:span> Немає можливості додати <text:span text:style-name="T790">новий </text:span>об’єкт із <text:span text:style-name="T299">Головного меню</text:span><text:span text:style-name="T51"> майданчику, це можна зробити тільки з </text:span><text:span text:style-name="T368">Робоч</text:span><text:span text:style-name="T299">ого кабінету</text:span><text:span text:style-name="T51"> користувача.</text:span></text:p>
      <text:h text:style-name="Heading_20_3" text:outline-level="3"><text:bookmark-start text:name="__RefHeading___Toc4780_2245847813"/><text:span text:style-name="T460">Перевірка </text:span><text:span text:style-name="T518">наявності</text:span><text:span text:style-name="T460"> об’єкт</text:span><text:span text:style-name="T518">а</text:span><text:span text:style-name="T460"> в реєстрі</text:span><text:bookmark-end text:name="__RefHeading___Toc4780_2245847813"/></text:h>
      <text:p text:style-name="P31"><text:span text:style-name="T745">У верхньому рядку форми внесення нового об’єкту малої приватизації розміщена кнопка переходу до форми перевірки наявності такого об’єкту у реєстрі: “</text:span><text:span text:style-name="T334">Перевірити наявність об’єкту</text:span><text:span text:style-name="T745">”. Там можна ввести відомий ідентифікатор об’єкту (ID) або його частину у полі “</text:span><text:span text:style-name="T334">Ідентифікатор</text:span><text:span text:style-name="T745"> </text:span><text:span text:style-name="T308">об’єкту</text:span><text:span text:style-name="T571">” і натиснути кнопку “</text:span><text:span text:style-name="T332">Шукати</text:span><text:span text:style-name="T571">”. Майданчик продемонструє всі об’єкти реєстру, що мають введену послідовність символів у ID.</text:span></text:p>
      <text:p text:style-name="P32">Якщо об’єкт з таким ID вже існує в системі, то користувач отримає відповідне повідомлення. </text:p>
      <text:p text:style-name="P32">Далі потрібно заповнити обов’язкові поля форми, відзначені символом “<text:span text:style-name="T563">*</text:span>” та, за потребою, інші поля теж.</text:p>
      <text:h text:style-name="P240" text:outline-level="3"><text:bookmark-start text:name="__RefHeading___Toc4763_2087370042"/><text:s/><text:span text:style-name="T748">Найменування та опис об’єкту</text:span><text:bookmark-end text:name="__RefHeading___Toc4763_2087370042"/></text:h>
      <text:p text:style-name="P77">У розділі “<text:span text:style-name="T336">Параметри об’єкту</text:span>” <text:span text:style-name="T748">треба</text:span> заповнити <text:span text:style-name="T748">загальну </text:span>інформацію про <text:span text:style-name="T605">об’єкт:</text:span></text:p>
      <text:list xml:id="list4000077793" text:style-name="L9">
        <text:list-item>
          <text:p text:style-name="P139"><text:span text:style-name="T748">Найменування</text:span> <text:span text:style-name="T464">об’єкту</text:span><text:span text:style-name="T210"> </text:span><text:span text:style-name="T51">— загальне текстове </text:span><text:span text:style-name="T62">іменування об’єкту</text:span><text:span text:style-name="T51">;</text:span></text:p>
        </text:list-item>
        <text:list-item>
          <text:p text:style-name="P157"><text:span text:style-name="T748">О</text:span>п<text:span text:style-name="T606">ис об’єкту</text:span><text:span text:style-name="T54"> — </text:span><text:span text:style-name="T62">загальний</text:span><text:span text:style-name="T54"> текстовий опис </text:span><text:span text:style-name="T62">об’єкт</text:span><text:span text:style-name="T54">у.</text:span></text:p>
        </text:list-item>
      </text:list>
      <text:h text:style-name="P241" text:outline-level="3"><text:bookmark-start text:name="__RefHeading___Toc2402_973366985"/>Блок <text:span text:style-name="T784">параметрів рішення про</text:span> включення<text:span text:style-name="T785"> активу до складу об’єкту</text:span><text:bookmark-end text:name="__RefHeading___Toc2402_973366985"/></text:h>
      <text:p text:style-name="P118">У <text:span text:style-name="T790">блоц</text:span>і “<text:span text:style-name="T336">Параметри рішення</text:span>” необхідно вказати дані документів, на підставі яких актив було приватизовано:</text:p>
      <text:list xml:id="list1918397513" text:style-name="L10">
        <text:list-item>
          <text:p text:style-name="P195">Найменування рішенн<text:span text:style-name="T749">я</text:span><text:span text:style-name="T51"> — найменування документу-рішення </text:span>Органу приватизації<text:span text:style-name="T51"> </text:span><text:span text:style-name="T122">про приватизацію даного </text:span><text:span text:style-name="T166">активу</text:span><text:span text:style-name="T51">;</text:span></text:p>
        </text:list-item>
        <text:list-item>
          <text:p text:style-name="P195">Номер рішення у паперовій документації<text:span text:style-name="T51"> — номер вихідного документа про приватизацію </text:span><text:span text:style-name="T166">актив</text:span><text:span text:style-name="T51">у у паперовій документації </text:span>Органу приватизації<text:span text:style-name="T51">. </text:span><text:span text:style-name="T122">Обов’язкове поле;</text:span></text:p>
        </text:list-item>
        <text:list-item>
          <text:p text:style-name="P196">Дата прийняття рішення<text:span text:style-name="T51"> — </text:span><text:span text:style-name="T77">за допомогою графічного календаря зазначити </text:span><text:span text:style-name="T51">дат</text:span><text:span text:style-name="T77">у</text:span><text:span text:style-name="T51"> затвердження документу приватизації.</text:span></text:p>
        </text:list-item>
      </text:list>
      <text:p text:style-name="P124"><text:span text:style-name="T51">При потребі </text:span><text:span text:style-name="T172">можна </text:span><text:span text:style-name="T51">доповнити перелік документів натисну</text:span><text:span text:style-name="T172">вш</text:span><text:span text:style-name="T51">и кнопку “</text:span>Додати рішення<text:span text:style-name="T51">”.</text:span></text:p>
      <text:h text:style-name="P248" text:outline-level="3"><text:bookmark-start text:name="__RefHeading___Toc4765_2087370042"/>Дані балансоутримувача <text:span text:style-name="T785">о</text:span>б’єкту<text:bookmark-end text:name="__RefHeading___Toc4765_2087370042"/></text:h>
      <text:p text:style-name="P78"><text:span text:style-name="T750">Встановлення галки </text:span><text:span text:style-name="T299">Вказати балансоутримувача об’єкту</text:span> <text:span text:style-name="T750">дасть можливість ввести дані організації-балансоутримувача об’єкту. Вона має такі поля:</text:span></text:p>
      <text:list xml:id="list1523746820" text:style-name="L11">
        <text:list-item>
          <text:p text:style-name="P169"><text:span text:style-name="T299">Наз</text:span><text:span text:style-name="T7">ва орган</text:span><text:span text:style-name="T10">і</text:span><text:span text:style-name="T7">зац</text:span><text:span text:style-name="T10">і</text:span><text:span text:style-name="T7">ї</text:span><text:span text:style-name="T6"> — </text:span><text:span text:style-name="T50">вписати назву компанії-балансоутримувача;</text:span></text:p>
        </text:list-item>
        <text:list-item>
          <text:p text:style-name="P169"><text:span text:style-name="T7">Схема </text:span><text:span text:style-name="T10">і</text:span><text:span text:style-name="T7">дентиф</text:span><text:span text:style-name="T10">і</text:span><text:span text:style-name="T7">кац</text:span><text:span text:style-name="T10">і</text:span><text:span text:style-name="T9">ї</text:span><text:span text:style-name="T7"> </text:span><text:span text:style-name="T10">організації</text:span><text:span text:style-name="T50"> </text:span><text:span text:style-name="T750">— обрати схему податкової ідентифікації компанії-балансоутримувача;</text:span></text:p>
        </text:list-item>
        <text:list-item>
          <text:p text:style-name="P170"><text:span text:style-name="T299">Код в ЄДРПОУ / ІПН</text:span> <text:span text:style-name="T750">—</text:span> <text:span text:style-name="T123">ввести ідентифікаці</text:span><text:span text:style-name="T68">йний податковий код/</text:span><text:span text:style-name="T69">номер</text:span><text:span text:style-name="T123"> </text:span><text:span text:style-name="T69">балансоутримувача</text:span><text:span text:style-name="T123"> </text:span><text:span text:style-name="T68">об’єкт</text:span><text:span text:style-name="T123">у у податковій службі.</text:span></text:p>
        </text:list-item>
      </text:list>
      <text:h text:style-name="Heading_20_3" text:outline-level="3"><text:bookmark-start text:name="__RefHeading___Toc1343_1809559420"/><text:span text:style-name="T519">Блок</text:span><text:span text:style-name="T460"> </text:span><text:span text:style-name="T519">переліку об’єктів</text:span><text:bookmark-end text:name="__RefHeading___Toc1343_1809559420"/></text:h>
      <text:p text:style-name="P21"><text:span text:style-name="T172">Блок</text:span><text:span text:style-name="T51"> “</text:span>Перелік об’єктів<text:span text:style-name="T51">” містить дані про всі активи, що входять у даний об’єкт малої приватизації. Інформація про кожен актив розташована в </text:span><text:span text:style-name="T172">секціях</text:span><text:span text:style-name="T51"> “</text:span>Параметри об’єкту<text:span text:style-name="T51">”:</text:span></text:p>
      <text:list xml:id="list2198898553" text:style-name="L12">
        <text:list-item>
          <text:p text:style-name="P140"><text:span text:style-name="T751">Детальний</text:span> опис <text:span text:style-name="T51">— </text:span><text:span text:style-name="T124">детальний</text:span><text:span text:style-name="T51"> текстовий опис активу. </text:span><text:span text:style-name="T124">Обов’язкове поле</text:span><text:span text:style-name="T51">;</text:span></text:p>
        </text:list-item>
        <text:list-item>
          <text:p text:style-name="P140">Кількість <text:span text:style-name="T51">— потрібно зазначити кількість одиниць активу та обрати </text:span><text:span text:style-name="T172">розмірність</text:span><text:span text:style-name="T51"> </text:span><text:span text:style-name="T63">її </text:span><text:span text:style-name="T51">виміру. </text:span><text:span text:style-name="T124">Обов’язкові поля</text:span><text:span text:style-name="T51">;</text:span></text:p>
        </text:list-item>
        <text:list-item>
          <text:p text:style-name="P141"><text:span text:style-name="T751">Вид майна</text:span><text:span text:style-name="T51"> — вказати код </text:span><text:span text:style-name="T124">класифікації виду</text:span><text:span text:style-name="T51"> активу. Клік </text:span><text:span text:style-name="T124">по полю</text:span><text:span text:style-name="T51"> розгорне інтерактивн</text:span><text:span text:style-name="T74">і</text:span><text:span text:style-name="T51"> дерев</text:span><text:span text:style-name="T74">а</text:span><text:span text:style-name="T51"> класифікатор</text:span><text:span text:style-name="T74">ів</text:span><text:span text:style-name="T51">, де можна підібрати код</text:span><text:span text:style-name="T74">и</text:span><text:span text:style-name="T51"> </text:span><text:span text:style-name="T74">або відшукати повний код по його частині, </text:span><text:span text:style-name="T85">зада</text:span><text:span text:style-name="T74">вши її у пол</text:span><text:span text:style-name="T124">ях</text:span><text:span text:style-name="T74"> “</text:span><text:span text:style-name="T610">Пошук по назві</text:span><text:span text:style-name="T74">” </text:span><text:span text:style-name="T124">і “</text:span><text:span text:style-name="T751">Пошук по коду</text:span><text:span text:style-name="T124">”</text:span><text:span text:style-name="T51">. </text:span><text:span text:style-name="T124">Обов’язкове поле.</text:span></text:p>
          <text:p text:style-name="P142"><text:span text:style-name="T54">У </text:span><text:span text:style-name="T51">секції “</text:span>Адреса місцезнаходження об’єкту<text:span text:style-name="T51">” потрібно вказати дані розташування активу:</text:span></text:p>
        </text:list-item>
        <text:list-item>
          <text:p text:style-name="P143">Країна<text:span text:style-name="T51"> — </text:span><text:span text:style-name="T125">обрати </text:span><text:span text:style-name="T51">країн</text:span><text:span text:style-name="T125">у</text:span><text:span text:style-name="T51"> місцезнаходження </text:span><text:span text:style-name="T64">об’єкт</text:span><text:span text:style-name="T51">у</text:span><text:span text:style-name="T54">. </text:span><text:span text:style-name="T124">Обов’язкове поле</text:span><text:span text:style-name="T51">;</text:span></text:p>
        </text:list-item>
        <text:list-item>
          <text:p text:style-name="P143">Область<text:span text:style-name="T51"> — </text:span><text:span text:style-name="T125">обрати </text:span><text:span text:style-name="T51">адміністративн</text:span><text:span text:style-name="T125">у</text:span><text:span text:style-name="T51"> одиниц</text:span><text:span text:style-name="T125">ю</text:span><text:span text:style-name="T51"> місцезнаходження </text:span><text:span text:style-name="T76">актив</text:span><text:span text:style-name="T51">у</text:span><text:span text:style-name="T54">. </text:span><text:span text:style-name="T124">Обов’язкове поле</text:span><text:span text:style-name="T51">;</text:span></text:p>
        </text:list-item>
        <text:list-item>
          <text:p text:style-name="P143">Населений пункт<text:span text:style-name="T51"> — назва населеного пункту, де знаходиться </text:span><text:span text:style-name="T76">актив</text:span><text:span text:style-name="T54">. </text:span><text:span text:style-name="T124">Обов’язкове поле</text:span><text:span text:style-name="T51">;</text:span></text:p>
        </text:list-item>
        <text:list-item>
          <text:p text:style-name="P142">Вулиця<text:span text:style-name="T51"> — вказати вулицю розташування активу</text:span><text:span text:style-name="T54">. </text:span><text:span text:style-name="T124">Обов’язкове поле</text:span><text:span text:style-name="T51">;</text:span></text:p>
        </text:list-item>
        <text:list-item>
          <text:p text:style-name="P143">Поштовий індекс<text:span text:style-name="T51"> — п’ять цифр поштового індексу адреси місцезнаходження </text:span><text:span text:style-name="T76">актив</text:span><text:span text:style-name="T51">у</text:span><text:span text:style-name="T54">. </text:span><text:span text:style-name="T124">Обов’язкове поле</text:span><text:span text:style-name="T51">.</text:span></text:p>
          <text:p text:style-name="P142"><text:span text:style-name="T51">У секції “</text:span>Інформація про державну реєстрацію<text:span text:style-name="T51">” зазначити дані об’єкту по відношенню до державного реєстру об’єктів малої приватизації:</text:span></text:p>
        </text:list-item>
        <text:list-item>
          <text:p text:style-name="P143">Статус<text:span text:style-name="T51"> — обрати поточний статус </text:span><text:span text:style-name="T65">державної</text:span><text:span text:style-name="T51"> реєстрації </text:span><text:span text:style-name="T65">права власності</text:span><text:span text:style-name="T51"> </text:span><text:span text:style-name="T65">об’єкт</text:span><text:span text:style-name="T51">у з трьох варіантів, </text:span><text:span text:style-name="T172">о</text:span><text:span text:style-name="T124">бов’язкове поле</text:span><text:span text:style-name="T51">:</text:span></text:p>
        </text:list-item>
      </text:list>
      <text:list xml:id="list1714982069" text:style-name="L13">
        <text:list-item>
          <text:p text:style-name="P144"><text:soft-page-break/><text:span text:style-name="T465">Невідомо</text:span><text:span text:style-name="T51"> — статус реєстрації </text:span><text:span text:style-name="T65">права власності об’єкт</text:span><text:span text:style-name="T51">у не </text:span><text:span text:style-name="T65">відомий і з</text:span><text:span text:style-name="T51">алишається незмінним. </text:span><text:span text:style-name="T125">Цей статус неможна застосовувати при реєстрації нового об’єкту</text:span><text:span text:style-name="T51">;</text:span></text:p>
        </text:list-item>
        <text:list-item>
          <text:p text:style-name="P144"><text:span text:style-name="T465">О</text:span><text:span text:style-name="T460">б’єкт</text:span> реєструється<text:span text:style-name="T51"> — реєстрація </text:span><text:span text:style-name="T65">об’єкт</text:span><text:span text:style-name="T51">у в реєстрі ЕТС </text:span><text:span text:style-name="T214">наразі відбувається </text:span><text:span text:style-name="T211">але</text:span><text:span text:style-name="T205"> </text:span><text:span text:style-name="T65">ще </text:span><text:span text:style-name="T51">не </text:span><text:span text:style-name="T76">завершена</text:span><text:span text:style-name="T51">;</text:span></text:p>
        </text:list-item>
        <text:list-item>
          <text:p text:style-name="P145"><text:span text:style-name="T465">О</text:span><text:span text:style-name="T460">б’єкт </text:span>зареєстровано<text:span text:style-name="T51"> — реєстрація </text:span><text:span text:style-name="T65">об’єкт</text:span><text:span text:style-name="T51">у в ЕТС проведена раніше, відомі її параметри, </text:span><text:span text:style-name="T172">що</text:span><text:span text:style-name="T51"> треба зазначити у </text:span><text:span text:style-name="T172">розгорнутих </text:span><text:span text:style-name="T51">полях </text:span><text:span text:style-name="T172">форми</text:span><text:span text:style-name="T51">:</text:span></text:p>
          <text:list>
            <text:list-item>
              <text:p text:style-name="P144"><text:span text:style-name="T607">Номер документу про реєстрацію</text:span><text:span text:style-name="T51"> — ідентифікатор </text:span><text:span text:style-name="T65">документу про реєстрацію</text:span><text:span text:style-name="T51"> в реєстрі ЕТС;</text:span></text:p>
            </text:list-item>
            <text:list-item>
              <text:p text:style-name="P144">Дата реєстрації<text:span text:style-name="T51"> — дата внесення </text:span><text:span text:style-name="T65">об’єкт</text:span><text:span text:style-name="T51">у в реєстр ЕТС.</text:span></text:p>
            </text:list-item>
          </text:list>
        </text:list-item>
      </text:list>
      <text:p text:style-name="P22"><text:span text:style-name="T51">Якщо </text:span><text:span text:style-name="T66">об’єкт</text:span><text:span text:style-name="T51"> складається більше ніж з одного </text:span><text:span text:style-name="T212">активу</text:span><text:span text:style-name="T51">, то кліком по “</text:span>Додати <text:span text:style-name="T752">об’єкт</text:span><text:span text:style-name="T51">” розгортається форма заповнення параметрів наступного </text:span><text:span text:style-name="T66">актив</text:span><text:span text:style-name="T51">у. Інакше потрібно переходити до </text:span><text:span text:style-name="T127">розділу</text:span><text:span text:style-name="T51"> “</text:span>Документація<text:span text:style-name="T51">”.</text:span></text:p>
      <text:h text:style-name="Heading_20_3" text:outline-level="3"><text:bookmark-start text:name="__RefHeading___Toc4767_2087370042"/><text:span text:style-name="T770">Блок д</text:span>окументаці<text:span text:style-name="T770">ї про об’єкт</text:span><text:bookmark-end text:name="__RefHeading___Toc4767_2087370042"/></text:h>
      <text:p text:style-name="Text_20_body"><text:span text:style-name="T603">В</text:span> “<text:span text:style-name="T299">Документація</text:span>” <text:span text:style-name="T56">користувач має можливість додати документацію про </text:span><text:span text:style-name="T67">об’єкт</text:span><text:span text:style-name="T56"> та порядок ознайомлення з ними </text:span><text:span text:style-name="T126">кліком по “</text:span><text:span text:style-name="T337">+ Додати</text:span><text:span text:style-name="T126">”</text:span><text:span text:style-name="T56">:</text:span></text:p>
      <text:list xml:id="list298115980" text:style-name="L14">
        <text:list-item>
          <text:p text:style-name="P146">Додати інформацію щодо порядку ознайомлення<text:span text:style-name="T51"> — </text:span><text:span text:style-name="T55">кл</text:span><text:span text:style-name="T57">і</text:span><text:span text:style-name="T55">к по напису відкриває форму, де можна у текстовому вигляді надати інформацію щодо </text:span><text:span text:style-name="T126">часу та місця</text:span><text:span text:style-name="T55"> <text:s/></text:span><text:span text:style-name="T126">проведення огляду </text:span><text:span text:style-name="T67">об’єкт</text:span><text:span text:style-name="T126">а</text:span><text:span text:style-name="T55">. </text:span><text:span text:style-name="T126">І обрати рівень відношення цих </text:span><text:span text:style-name="T172">відомостей</text:span><text:span text:style-name="T126">:</text:span><text:span text:style-name="T51"> до самого активу чи до всього об’єкту цілком </text:span><text:span text:style-name="T126">.</text:span></text:p>
        </text:list-item>
        <text:list-item>
          <text:p text:style-name="P147">Додати документ<text:span text:style-name="T51"> — клік по напису дозволить вказати та завантажити файли документації </text:span><text:span text:style-name="T67">об’єкту приватизації. </text:span><text:span text:style-name="T75">Для кожного файлу </text:span><text:span text:style-name="T173">треба</text:span><text:span text:style-name="T51"> зазначити:</text:span></text:p>
          <text:list>
            <text:list-item>
              <text:p text:style-name="P147"><text:span text:style-name="T753">Н</text:span>азву документ<text:span text:style-name="T753">а</text:span><text:span text:style-name="T51">;</text:span></text:p>
            </text:list-item>
            <text:list-item>
              <text:p text:style-name="P147">Тип документ<text:span text:style-name="T753">а</text:span><text:span text:style-name="T51"> — обрати один з чотирьох типів;</text:span></text:p>
            </text:list-item>
            <text:list-item>
              <text:p text:style-name="P171"><text:span text:style-name="T306">Рівень документ</text:span><text:span text:style-name="T379">а</text:span><text:span text:style-name="T56"> — вказати, що даний документ відноситься до самого активу чи до всього об’єкту цілком</text:span><text:span text:style-name="T57">.</text:span></text:p>
            </text:list-item>
          </text:list>
        </text:list-item>
      </text:list>
      <text:h text:style-name="Heading_20_3" text:outline-level="3"><text:bookmark-start text:name="__RefHeading___Toc4769_2087370042"/><text:span text:style-name="T770">Блок </text:span>Контактн<text:span text:style-name="T770">их</text:span> ос<text:span text:style-name="T770">і</text:span>б <text:span text:style-name="T770">Органу приватизації</text:span><text:bookmark-end text:name="__RefHeading___Toc4769_2087370042"/></text:h>
      <text:p text:style-name="P106">У розділі потрібно зазначити координати контактної особи <text:span text:style-name="T299">Органу приватизації</text:span><text:span text:style-name="T51">, що уповноважена </text:span><text:span text:style-name="T174">утворювати та підтримувати контакти</text:span><text:span text:style-name="T51"> від його імені </text:span><text:span text:style-name="T174">у справах приватизації </text:span><text:span text:style-name="T51"><text:s/>даного активу. Потрібно обрати контактну особу із вже зареєстрованих за користувачем чи ввести контакти нової.</text:span></text:p>
      <text:h text:style-name="P248" text:outline-level="3"><text:bookmark-start text:name="__RefHeading___Toc1345_1809559420"/><text:span text:style-name="T449">З</text:span><text:span text:style-name="T393">авершення </text:span><text:span text:style-name="T450">внес</text:span><text:span text:style-name="T393">ення </text:span><text:span text:style-name="T451">об’єкт</text:span><text:span text:style-name="T393">у </text:span><text:span text:style-name="T413">малої</text:span><text:span text:style-name="T393"> приватизації</text:span><text:bookmark-end text:name="__RefHeading___Toc1345_1809559420"/></text:h>
      <text:p text:style-name="P17">Після заповнення всіх полів форми <text:span text:style-name="T791">внесення </text:span>нового <text:span text:style-name="T608">об’єкт</text:span>у <text:span text:style-name="T791">її</text:span> можна зберегти без публікації, для подальшого редагування або опублікувати у ЕТС:</text:p>
      <text:list xml:id="list2697344395" text:style-name="L15">
        <text:list-item>
          <text:p text:style-name="P173"><text:span text:style-name="T51">Клік по “</text:span><text:span text:style-name="T338">Зберегти до чернетки</text:span><text:span text:style-name="T51">” запише </text:span><text:span text:style-name="T70">дані об’єкт</text:span><text:span text:style-name="T51">у в ЕТС, але він буде прихований від інших користувач</text:span><text:span text:style-name="T175">ів. Тільки</text:span><text:span text:style-name="T51"> - </text:span><text:span text:style-name="T299">Орган приватизації</text:span><text:span text:style-name="T51">, що зареєстрував </text:span><text:span text:style-name="T70">об’єкт</text:span><text:span text:style-name="T51">, може </text:span><text:span text:style-name="T58">пізніше </text:span><text:span text:style-name="T51">відредагувати </text:span><text:span text:style-name="T70">його дані</text:span><text:span text:style-name="T51"> </text:span><text:span text:style-name="T58">з</text:span><text:span text:style-name="T51">а своїм бажанням;</text:span></text:p>
        </text:list-item>
        <text:list-item>
          <text:p text:style-name="P174"><text:span text:style-name="T51">Клік по “</text:span><text:span text:style-name="T338">Опублікувати об’єкт у реєстрі</text:span><text:span text:style-name="T51">” запише параметри </text:span><text:span text:style-name="T71">об’єкт</text:span><text:span text:style-name="T51">у в ЕТС і опублікує </text:span><text:span text:style-name="T175">його</text:span><text:span text:style-name="T51">. </text:span><text:span text:style-name="T128">Користувачу буде направлене системне повідомлення. Об’єкт набуде статусу “</text:span><text:span text:style-name="T341">Опубліковано. Очікування інформаційного повідомлення</text:span><text:span text:style-name="T128">”.</text:span><text:span text:style-name="T51"> </text:span><text:span text:style-name="T393">Орган приватизації</text:span><text:span text:style-name="T205">, що </text:span><text:span text:style-name="T241">зареєстрував об’єкт,</text:span><text:span text:style-name="T205"> має змогу редагувати його </text:span><text:span text:style-name="T242">весь час до публікації </text:span><text:span text:style-name="T417">Інформаційного повідомлення</text:span><text:span text:style-name="T205">.</text:span></text:p>
        </text:list-item>
      </text:list>
      <text:h text:style-name="Heading_20_2" text:outline-level="2"><text:bookmark-start text:name="__RefHeading___Toc1347_1809559420"/><text:span text:style-name="T411">Редагування</text:span><text:span text:style-name="T393"> </text:span><text:span text:style-name="T412">об’єктів</text:span><text:span text:style-name="T393"> </text:span><text:span text:style-name="T413">малої</text:span><text:span text:style-name="T393"> приватизації в реєстр</text:span><text:span text:style-name="T412">і</text:span><text:span text:style-name="T393"> ЕТС</text:span><text:bookmark-end text:name="__RefHeading___Toc1347_1809559420"/></text:h>
      <text:p text:style-name="P107"><text:span text:style-name="T177">У користувачів ЕТС є можливість редагувати опубліковані </text:span><text:span text:style-name="T73">ним </text:span><text:span text:style-name="T72">об’єкти</text:span><text:span text:style-name="T177"> та</text:span><text:span text:style-name="T73"> створені ним </text:span><text:span text:style-name="T177">чернетки </text:span><text:span text:style-name="T72">об’єкт</text:span><text:span text:style-name="T177">ів малої приватизації. </text:span><text:span text:style-name="T176">Спочатку</text:span><text:span text:style-name="T72"> </text:span><text:span text:style-name="T177">потрібно зайти </text:span><text:span text:style-name="T59">на відповідну сторінку перегляду (</text:span><text:span text:style-name="T339">Робочи</text:span><text:span text:style-name="T307">й кабінет</text:span><text:span text:style-name="T59"> — </text:span><text:span text:style-name="T341">М</text:span><text:span text:style-name="T339">ої о</text:span><text:span text:style-name="T307">б’єкти</text:span><text:span text:style-name="T59">), </text:span><text:span text:style-name="T127">відфільтрувати потрібні (</text:span><text:span text:style-name="T267">п.</text:span><text:a xlink:type="simple" xlink:href="#5.1.Фільтрація об’єктів приватизації та інформаційних повідомлень|outline" text:style-name="Internet_20_link" text:visited-style-name="Visited_20_Internet_20_Link"><text:span text:style-name="T267">5.1.</text:span></text:a><text:span text:style-name="T267">), </text:span><text:span text:style-name="T59">обрати панель скороченої інформації потрібного </text:span><text:span text:style-name="T72">об’єкт</text:span><text:span text:style-name="T59">у та клікнути на </text:span><text:span text:style-name="T127">клавішу “</text:span><text:span text:style-name="T339">Детальніше</text:span><text:span text:style-name="T127">”</text:span><text:span text:style-name="T59"> </text:span><text:span text:style-name="T127">для переходу на сторінку </text:span><text:span text:style-name="T153">детальної інформації про</text:span><text:span text:style-name="T127"> </text:span><text:span text:style-name="T176">нього</text:span><text:span text:style-name="T59">. </text:span><text:span text:style-name="T60">Для </text:span><text:span text:style-name="T127">внесення змін у дані об’єкту</text:span><text:span text:style-name="T60"> потрібно </text:span><text:span text:style-name="T127">на</text:span><text:span text:style-name="T60"> </text:span><text:span text:style-name="T59">сторін</text:span><text:span text:style-name="T127">ці</text:span><text:span text:style-name="T60"> </text:span><text:span text:style-name="T127">його </text:span><text:span text:style-name="T59">розгорнут</text:span><text:span text:style-name="T60">их даних натиснути на кнопку “</text:span><text:span text:style-name="T339">Редагувати об’єкт</text:span><text:span text:style-name="T60">” та змінити потрібні поля у формі згідно до пп</text:span><text:span text:style-name="T208">. </text:span><text:a xlink:type="simple" xlink:href="#2.2.1.Перевірка існування об’єкту в реєстрі|outline" text:style-name="Internet_20_link" text:visited-style-name="Visited_20_Internet_20_Link"><text:span text:style-name="T208">2.2.1. - </text:span></text:a><text:a xlink:type="simple" xlink:href="#2.2.1.Перевірка існування об’єкту в реєстрі|outline" text:style-name="Internet_20_link" text:visited-style-name="Visited_20_Internet_20_Link"><text:span text:style-name="T267">2.2.8.</text:span></text:a></text:p>
      <text:h text:style-name="P222" text:outline-level="1"><text:bookmark-start text:name="__RefHeading___Toc2089_1392006086"/>Публікація <text:span text:style-name="T613">і редагування </text:span>інформаційних повідомлень <text:span text:style-name="T646">з продажу</text:span> об’єкт<text:span text:style-name="T613">ів</text:span> малої приватизації<text:bookmark-end text:name="__RefHeading___Toc2089_1392006086"/></text:h>
      <text:h text:style-name="P226" text:outline-level="2"><text:bookmark-start text:name="__RefHeading___Toc2091_1392006086"/>Публікація інформаційних повідомлень<text:bookmark-end text:name="__RefHeading___Toc2091_1392006086"/></text:h>
      <text:p text:style-name="P58">Користувач, що зайшов на майданчик у ролі “<text:span text:style-name="T299">Орган приватизації</text:span>”, має право і можливість <text:span text:style-name="T616">виставити</text:span> <text:span text:style-name="T754">опубліковані в реєстрі </text:span>об’єкт<text:span text:style-name="T616">и</text:span>, якими він володіє, <text:span text:style-name="T616">на</text:span> продаж за допомогою системи електронних торгів. Для цього йому потрібно:</text:p>
      <text:list xml:id="list2670469418" text:style-name="L16">
        <text:list-item>
          <text:p text:style-name="P175"><text:span text:style-name="T611">зайти на сторінку перегляду </text:span><text:span text:style-name="T581">опублікованих</text:span><text:span text:style-name="T611"> у реєстрі об’єктів, що йому належать (</text:span><text:span text:style-name="T340">Робочи</text:span><text:span text:style-name="T307">й кабінет</text:span><text:span text:style-name="T59"> — </text:span><text:span text:style-name="T341">Мої о</text:span><text:span text:style-name="T307">б’єкти</text:span><text:span text:style-name="T129">);</text:span></text:p>
        </text:list-item>
        <text:list-item>
          <text:p text:style-name="P175"><text:span text:style-name="T129">відфільтрувати об’єкти за статусом “</text:span><text:span text:style-name="T342">Опубліковано. Очікування інформаційного повідомлення</text:span><text:span text:style-name="T129">”. При потребі застосувати і додаткові фільтри</text:span><text:span text:style-name="T611">;</text:span></text:p>
        </text:list-item>
        <text:list-item>
          <text:p text:style-name="P176"><text:span text:style-name="T792">на </text:span>панел<text:span text:style-name="T792">і</text:span> скороченої інформації про бажаний об’єкт, клікнути по клавіші “<text:span text:style-name="T299">Детальніше</text:span>”;</text:p>
        </text:list-item>
        <text:list-item>
          <text:p text:style-name="P177"><text:span text:style-name="T754">на</text:span> сторін<text:span text:style-name="T754">ці</text:span> детальної інформації про об’єкт натиснути <text:span text:style-name="T612">на кнопку “</text:span><text:span text:style-name="T342">Створити інформаційне повідомлення</text:span><text:span text:style-name="T612">”.</text:span></text:p>
        </text:list-item>
      </text:list>
      <text:p text:style-name="P28"><text:soft-page-break/>Описані дії відкриють сторінку підготовки публікації про продаж об’єкту за допомогою системи електронних торгів, <text:span text:style-name="T762">у</text:span> ній потрібно заповнити<text:span text:style-name="T754"> поля параметрів.</text:span></text:p>
      <text:h text:style-name="P245" text:outline-level="3"><text:bookmark-start text:name="__RefHeading___Toc2093_1392006086"/><text:span text:style-name="T499">Блок</text:span><text:span text:style-name="T460"> </text:span><text:span text:style-name="T499">затвердження р</text:span>ішен<text:span text:style-name="T777">ь</text:span> <text:span text:style-name="T777">та умов </text:span>продажу об’єкта<text:bookmark-end text:name="__RefHeading___Toc2093_1392006086"/></text:h>
      <text:p text:style-name="P29">У розділі <text:span text:style-name="T460">“</text:span><text:span text:style-name="T299">Рішення про приватизацію об’єкту/затвердження умов продажу об’єкта</text:span><text:span text:style-name="T460">” </text:span>потрібно ввести дані рішення про умови продажу, що розміщені на сторінці інформації про об’єкт:</text:p>
      <text:list xml:id="list143206906892410" text:continue-list="list1918397513" text:style-name="L10">
        <text:list-item>
          <text:p text:style-name="P149">Найменування рішення про приватизацію <text:span text:style-name="T604">об’єкту</text:span><text:span text:style-name="T51"> — найменування документу-рішення </text:span>Органу приватизації<text:span text:style-name="T51">;</text:span></text:p>
        </text:list-item>
        <text:list-item>
          <text:p text:style-name="P149">Номер рішення у паперовій документації<text:span text:style-name="T51"> — номер вихідного документа <text:s/>приватизаці</text:span><text:span text:style-name="T134">ї</text:span><text:span text:style-name="T51"> </text:span><text:span text:style-name="T61">об’єкт</text:span><text:span text:style-name="T134">а</text:span><text:span text:style-name="T51"> у документації </text:span>Органу приватизації<text:span text:style-name="T51">. </text:span><text:span text:style-name="T129">Обов’язкове поле</text:span><text:span text:style-name="T51">;</text:span></text:p>
        </text:list-item>
        <text:list-item>
          <text:p text:style-name="P168"><text:span text:style-name="T369">Дата прийняття рішення</text:span><text:span text:style-name="T154"> — </text:span><text:span text:style-name="T77">за допомогою графічного календаря зазначити </text:span><text:span text:style-name="T154">дат</text:span><text:span text:style-name="T77">у</text:span><text:span text:style-name="T154"> затвердження документу приватизації. </text:span><text:span text:style-name="T129">Обов’язкове поле</text:span><text:span text:style-name="T154">.</text:span></text:p>
        </text:list-item>
      </text:list>
      <text:h text:style-name="Heading_20_3" text:outline-level="3"><text:bookmark-start text:name="__RefHeading___Toc6100_2058820735"/><text:span text:style-name="T499">Блок</text:span><text:span text:style-name="T460"> </text:span><text:span text:style-name="T499">і</text:span><text:span text:style-name="T460">нформаці</text:span><text:span text:style-name="T499">ї</text:span><text:span text:style-name="T460"> </text:span><text:span text:style-name="T499">про </text:span><text:span text:style-name="T460">умов</text:span><text:span text:style-name="T499">и</text:span><text:span text:style-name="T460"> продажу</text:span><text:bookmark-end text:name="__RefHeading___Toc6100_2058820735"/></text:h>
      <text:p text:style-name="P89"><text:span text:style-name="T486">Встановлення галки “</text:span><text:span text:style-name="T393">Інформація, що стосується умов продажу в аукціонах</text:span><text:span text:style-name="T486">” відкриє поля </text:span><text:span text:style-name="T499">відповідного</text:span><text:span text:style-name="T486"> розділу. </text:span><text:span text:style-name="T756">У них потрібно заповнити параметри аукціонів першої, другої та третьої черг, що будуть проводитися з приводу реалізації об’єкту.</text:span></text:p>
      <text:h text:style-name="Heading_20_4" text:outline-level="4">Підрозділ “Аукціон”</text:h>
      <text:p text:style-name="P59"><text:span text:style-name="T755">У підрозділі “</text:span><text:span text:style-name="T343">Аукціон</text:span><text:span text:style-name="T755">” потрібно задати параметри аукціону першої черги у полях:</text:span></text:p>
      <text:list xml:id="list2440841965" text:style-name="L17">
        <text:list-item>
          <text:p text:style-name="P150"><text:span text:style-name="T460">Стартова ціна об’єкта</text:span><text:span text:style-name="T205"> —</text:span><text:span text:style-name="T51"> вказати суму, з якої починаються торги за об’єкт. І зазначити режим врахування </text:span>ПДВ<text:span text:style-name="T51"> у сумі торгів: </text:span>з ПДВ<text:span text:style-name="T51">, чи </text:span>без ПДВ<text:span text:style-name="T51">;</text:span></text:p>
        </text:list-item>
        <text:list-item>
          <text:p text:style-name="P151"><text:span text:style-name="T755">К</text:span>рок аукціону<text:span text:style-name="T51"> — вказати мінімальну суму, на яку учасники аукціону можуть підвищувати свої пропозиції ціни;</text:span></text:p>
        </text:list-item>
        <text:list-item>
          <text:p text:style-name="P151">Гарантійний внесок<text:span text:style-name="T51"> — зазначити суму, що учасники торгів мають перерахувати оператору майданчику </text:span><text:span text:style-name="T178">як</text:span><text:span text:style-name="T51"> гаранті</text:span><text:span text:style-name="T178">ю</text:span><text:span text:style-name="T51"> їх участі та дотримання правил аукціонів;</text:span></text:p>
        </text:list-item>
        <text:list-item>
          <text:p text:style-name="P152">Розмір реєстраційного внеску<text:span text:style-name="T51"> — вираховується автоматично і становить 20% від </text:span><text:span text:style-name="T78">актуальн</text:span><text:span text:style-name="T51">ої суми мінімальної заробітної плати;</text:span></text:p>
        </text:list-item>
        <text:list-item>
          <text:p text:style-name="P152">Період початку першого аукціону циклу<text:span text:style-name="T51"> — </text:span><text:span text:style-name="T578">запропонувати</text:span><text:span text:style-name="T618"> бажану </text:span><text:span text:style-name="T51">дату проведення аукціону з реалізації об’єкту приватизації, </text:span><text:span text:style-name="T243">вона має відстояти не менш ніж на </text:span><text:span text:style-name="T245">чотири</text:span><text:span text:style-name="T243"> </text:span><text:span text:style-name="T245">робочих дні </text:span><text:span text:style-name="T243">від поточної. </text:span><text:span text:style-name="T244">Обов’язкове поле</text:span><text:span text:style-name="T205">;</text:span></text:p>
        </text:list-item>
        <text:list-item>
          <text:p text:style-name="P153">Найменування банку<text:span text:style-name="T51"> — вказати назву банку, на рахунок якого потрібно перераховувати кошти для розрахунку за об’єкт приватизації</text:span><text:span text:style-name="T243">. </text:span><text:span text:style-name="T244">Обов’язкове поле</text:span><text:span text:style-name="T51">;</text:span></text:p>
        </text:list-item>
        <text:list-item>
          <text:p text:style-name="P153">ЄДРПОУ <text:span text:style-name="T757">отримувача</text:span><text:span text:style-name="T51"> — код єдиного державного реєстру підприємств та організацій України банку, на рахунок якого потрібно перераховувати кошти для розрахунку за об’єкт приватизації</text:span><text:span text:style-name="T243">. </text:span><text:span text:style-name="T244">Обов’язкове поле</text:span><text:span text:style-name="T51">;</text:span></text:p>
        </text:list-item>
        <text:list-item>
          <text:p text:style-name="P153"><text:soft-page-break/>МФО <text:span text:style-name="T757">банку</text:span><text:span text:style-name="T51"> — код </text:span><text:span text:style-name="T79">межфіліального обороту, що однозначно ідентифікує відділення банку, </text:span><text:span text:style-name="T86">з яким працює</text:span><text:span text:style-name="T79"> </text:span><text:span text:style-name="T645">Орган приватизації</text:span><text:span text:style-name="T243">. </text:span><text:span text:style-name="T244">Обов’язкове поле</text:span><text:span text:style-name="T79">;</text:span></text:p>
        </text:list-item>
        <text:list-item>
          <text:p text:style-name="P154"><text:span text:style-name="T757">Розрахунковий </text:span>рахун<text:span text:style-name="T757">о</text:span>к<text:span text:style-name="T51"> — номер банківського рахунку </text:span>Органу приватизації<text:span text:style-name="T243">. </text:span><text:span text:style-name="T244">Обов’язкове поле</text:span><text:span text:style-name="T51">.</text:span></text:p>
        </text:list-item>
      </text:list>
      <text:h text:style-name="Heading_20_4" text:outline-level="4">Підрозділ “Аукціон із зниженням стартової ціни”</text:h>
      <text:p text:style-name="P79"><text:span text:style-name="T758">Тут потрібно у полі “</text:span><text:span text:style-name="T299">Період між аукціонами, днів</text:span><text:span text:style-name="T758">” вказати </text:span><text:span text:style-name="T501">час</text:span><text:span text:style-name="T268"> </text:span><text:span text:style-name="T269">із діапазону 20-35</text:span><text:span text:style-name="T80"> </text:span><text:span text:style-name="T110">календарних </text:span><text:span text:style-name="T79">днів, через як</text:span><text:span text:style-name="T130">ий</text:span><text:span text:style-name="T79"> буде автоматично оголошено аукціон другої, </text:span><text:span text:style-name="T178">а потім і третьої</text:span><text:span text:style-name="T79"> черги (аукціон із зниженням стартової ціни), якщо </text:span><text:span text:style-name="T178">попередній </text:span><text:span text:style-name="T79">аукціон не виявить переможця;</text:span></text:p>
      <text:h text:style-name="Heading_20_4" text:outline-level="4"><text:span text:style-name="T344">П</text:span><text:span text:style-name="T345">ідрозділ “</text:span><text:span text:style-name="T299">Аукціон за методом покрокового зниження стартової ціни та подальшого подання цінових пропозицій </text:span><text:span text:style-name="T345">”</text:span></text:h>
      <text:p text:style-name="P18">Розділ дає змогу <text:span text:style-name="T645">вказати </text:span>у полі “<text:span text:style-name="T344">Кі</text:span><text:span text:style-name="T435">лькість кроків</text:span><text:span text:style-name="T460">” </text:span><text:span text:style-name="T487">кількість крок</text:span><text:span text:style-name="T488">і</text:span><text:span text:style-name="T487">в аукціону третьої черги покрокового зниження стартової ціни (не більше 99 кроків), </text:span><text:span text:style-name="T645">що буде проведено у випадку відсутності переможців у аукціоні другої черги.</text:span></text:p>
      <text:h text:style-name="Heading_20_4" text:outline-level="4">Підрозділ “Документація”</text:h>
      <text:p text:style-name="P79"><text:span text:style-name="T603">В</text:span> “<text:span text:style-name="T299">Документація</text:span>” <text:span text:style-name="T56">користувач має можливість додати документацію про </text:span><text:span text:style-name="T67">об’єкт</text:span><text:span text:style-name="T56"> та порядок ознайомлення з ними </text:span><text:span text:style-name="T126">кліком по “</text:span><text:span text:style-name="T337">+ Додати</text:span><text:span text:style-name="T126">”</text:span><text:span text:style-name="T56">:</text:span></text:p>
      <text:list xml:id="list143208049323318" text:continue-list="list298115980" text:style-name="L14">
        <text:list-item>
          <text:p text:style-name="P148">Додати інформацію щодо порядку ознайомлення<text:span text:style-name="T51"> — </text:span><text:span text:style-name="T55">кл</text:span><text:span text:style-name="T57">і</text:span><text:span text:style-name="T55">к по напису відкриває форму, де можна у текстовому вигляді надати інформацію щодо </text:span><text:span text:style-name="T126">часу та місця</text:span><text:span text:style-name="T55"> <text:s/></text:span><text:span text:style-name="T126">проведення огляду </text:span><text:span text:style-name="T67">об’єкт</text:span><text:span text:style-name="T126">а</text:span><text:span text:style-name="T55">. </text:span><text:span text:style-name="T126">І обрати рівень відношення цих параметрів:</text:span><text:span text:style-name="T51"> </text:span><text:span text:style-name="T178">тільки до конкретного</text:span><text:span text:style-name="T51"> активу чи до всього об’єкту цілком </text:span><text:span text:style-name="T126">.</text:span></text:p>
        </text:list-item>
        <text:list-item>
          <text:p text:style-name="P148">Додати документ<text:span text:style-name="T51"> — клік по напису дозволить вказати та завантажити файли документації </text:span><text:span text:style-name="T67">об’єкту приватизації. </text:span><text:span text:style-name="T75">Для кожного файлу </text:span><text:span text:style-name="T51">потрібно зазначити:</text:span></text:p>
          <text:list>
            <text:list-item>
              <text:p text:style-name="P148"><text:span text:style-name="T753">Н</text:span>азву документ<text:span text:style-name="T753">а</text:span><text:span text:style-name="T51">;</text:span></text:p>
            </text:list-item>
            <text:list-item>
              <text:p text:style-name="P148">Тип документ<text:span text:style-name="T753">а</text:span><text:span text:style-name="T51"> — обрати один з чотирьох типів;</text:span></text:p>
            </text:list-item>
            <text:list-item>
              <text:p text:style-name="P172"><text:span text:style-name="T306">Рівень документу</text:span><text:span text:style-name="T56"> — вказати, що даний документ відноситься до самого активу чи до всього об’єкту цілком</text:span><text:span text:style-name="T57">.</text:span></text:p>
            </text:list-item>
          </text:list>
        </text:list-item>
      </text:list>
      <text:h text:style-name="P234" text:outline-level="3"><text:bookmark-start text:name="__RefHeading___Toc5013_4097348137"/><text:span text:style-name="T572">П</text:span>ублікація інформаційного повідомлення<text:bookmark-end text:name="__RefHeading___Toc5013_4097348137"/></text:h>
      <text:p text:style-name="P119"><text:span text:style-name="T80">Після коректного введення всіх необхідних параметрів потрібно натиснути кнопку “</text:span><text:span text:style-name="T346">Опублікувати інформаційне повідомлення</text:span><text:span text:style-name="T80">” для розміщення в ЕТС </text:span><text:span text:style-name="T81">інформаційного повідомлення</text:span><text:span text:style-name="T80"> про продаж об’єкту за процедурою малої приватизації.</text:span></text:p>
      <text:p text:style-name="P119"><text:span text:style-name="T560">УВАГА!</text:span><text:span text:style-name="T155"> </text:span><text:span text:style-name="T131">Для </text:span><text:span text:style-name="T138">створення аукціонів з реалізації</text:span><text:span text:style-name="T87"> об’єкту </text:span><text:span text:style-name="T585">необхід</text:span><text:span text:style-name="T584">но</text:span><text:span text:style-name="T131"> </text:span><text:span text:style-name="T138">відправити його на п</text:span><text:span text:style-name="T131">еревірк</text:span><text:span text:style-name="T138">у</text:span><text:span text:style-name="T131"> доступності об’єкту</text:span><text:span text:style-name="T87"> </text:span><text:span text:style-name="T138">(п.</text:span><text:a xlink:type="simple" xlink:href="#3.4.Обов’язкова перевірка доступності об’єкту|outline" text:style-name="Internet_20_link" text:visited-style-name="Visited_20_Internet_20_Link"><text:span text:style-name="T138">3.4.</text:span></text:a><text:span text:style-name="T138">)</text:span><text:span text:style-name="T87">. А при її успішному завершенні статус </text:span><text:span text:style-name="T131">Інформаційного повідомлення</text:span><text:span text:style-name="T87"> зміниться на “</text:span><text:span text:style-name="T346">Опубліковано</text:span><text:span text:style-name="T87">”.</text:span></text:p>
      <text:h text:style-name="P250" text:outline-level="4"><text:soft-page-break/>Панель скорочених даних про інформаційне повідомлення</text:h>
      <text:p text:style-name="P120"><text:span text:style-name="T90">Панель скорочених даних п</text:span><text:span text:style-name="T109">р</text:span><text:span text:style-name="T90">о </text:span><text:span text:style-name="T89">інформаційн</text:span><text:span text:style-name="T90">е</text:span><text:span text:style-name="T89"> </text:span><text:span text:style-name="T90">повідомлення </text:span><text:span text:style-name="T89">буде додана у перелік опублікованих </text:span><text:span text:style-name="T132">повідомлень</text:span><text:span text:style-name="T89"> </text:span><text:span text:style-name="T90">користувача </text:span><text:span text:style-name="T89">(</text:span><text:span text:style-name="T347">Робочи</text:span><text:span text:style-name="T310">й кабінет — </text:span><text:span text:style-name="T354">Мої і</text:span><text:span text:style-name="T310">нформаційні повідомлення</text:span><text:span text:style-name="T89">)</text:span><text:span text:style-name="T90">. На ній будуть розміщені:</text:span></text:p>
      <text:list xml:id="list1318388678" text:style-name="L18">
        <text:list-item>
          <text:p text:style-name="P213">Ідентифікатор інформаційного повідомлення <text:span text:style-name="T51">в ЕТС;</text:span></text:p>
        </text:list-item>
        <text:list-item>
          <text:p text:style-name="P213">Найменування об’єкту приватизації<text:span text:style-name="T51">;</text:span></text:p>
        </text:list-item>
        <text:list-item>
          <text:p text:style-name="P213">Текстовий опис об’єкту приватизації<text:span text:style-name="T51">;</text:span></text:p>
        </text:list-item>
        <text:list-item>
          <text:p text:style-name="P215"><text:span text:style-name="T51">Кнопка “</text:span>Детальніше<text:span text:style-name="T51">” для доступу до сторінки детальної інформації про об’єкт;</text:span></text:p>
        </text:list-item>
        <text:list-item>
          <text:p text:style-name="P214"><text:span text:style-name="T51">Актуальний </text:span><text:span text:style-name="T760">С</text:span>татус<text:span text:style-name="T51"> </text:span><text:span text:style-name="T759">Інформаційного повідомлення</text:span><text:span text:style-name="T51">.</text:span></text:p>
        </text:list-item>
      </text:list>
      <text:h text:style-name="P226" text:outline-level="2"><text:bookmark-start text:name="__RefHeading___Toc2404_973366985"/>Фільтрація опублікованих інформаційних повідомлень<text:bookmark-end text:name="__RefHeading___Toc2404_973366985"/></text:h>
      <text:p text:style-name="P80"><text:span text:style-name="T215">Відкриваючи </text:span><text:span text:style-name="T289">таблицю</text:span><text:span text:style-name="T215"> панелей скороченої інформації інформаційн</text:span><text:span text:style-name="T245">их</text:span><text:span text:style-name="T215"> повідомле</text:span><text:span text:style-name="T217">н</text:span><text:span text:style-name="T245">ь</text:span><text:span text:style-name="T215"> </text:span><text:span text:style-name="T246">(</text:span><text:span text:style-name="T414">Робочи</text:span><text:span text:style-name="T415">й кабінет — </text:span><text:span text:style-name="T418">Мої і</text:span><text:span text:style-name="T415">нформаційні повідомлення</text:span><text:span text:style-name="T246">)</text:span><text:span text:style-name="T205"> користувач має змогу фільтрувати масив доступни</text:span><text:span text:style-name="T206">х</text:span><text:span text:style-name="T205"> йому </text:span><text:span text:style-name="T215">панелей </text:span><text:span text:style-name="T217">так само, як і панелі об’єктів. Процедура фільтрації описана в п.</text:span><text:a xlink:type="simple" xlink:href="#5.1.Фільтрація об’єктів приватизації та інформаційних повідомлень|outline" text:style-name="Internet_20_link" text:visited-style-name="Visited_20_Internet_20_Link"><text:span text:style-name="T218">5.1.</text:span></text:a></text:p>
      <text:h text:style-name="P226" text:outline-level="2"><text:bookmark-start text:name="__RefHeading___Toc2097_1392006086"/>Редагування інформаційних повідомлень<text:bookmark-end text:name="__RefHeading___Toc2097_1392006086"/></text:h>
      <text:p text:style-name="P23"><text:span text:style-name="T205">З моменту публікації інформаційного повідомлення користувач може внести в нього зміни (відредагувати) на протязі сорока восьми (48) годин. Для цього йому</text:span><text:span text:style-name="T51"> потрібно зайти на сторінку </text:span><text:span text:style-name="T134">його</text:span><text:span text:style-name="T51"> повідомлень </text:span><text:span text:style-name="T246">(</text:span><text:span text:style-name="T489">Робочи</text:span><text:span text:style-name="T460">й кабінет — </text:span><text:span text:style-name="T502">М</text:span><text:span text:style-name="T490">ої і</text:span><text:span text:style-name="T460">нформаційні повідомлення</text:span><text:span text:style-name="T246">)</text:span><text:span text:style-name="T51">, обрати панель скороченої інформації </text:span><text:span text:style-name="T133">бажаного</text:span><text:span text:style-name="T51"> повідомлення та клікнути </text:span><text:span text:style-name="T133">по клавіші “</text:span><text:span text:style-name="T761">Детальніше</text:span><text:span text:style-name="T133">”</text:span><text:span text:style-name="T51">. </text:span><text:span text:style-name="T88">Це </text:span><text:span text:style-name="T51">відкр</text:span><text:span text:style-name="T88">иє</text:span><text:span text:style-name="T51"> сторінку детальної інформації про опубліковане оголошення.</text:span></text:p>
      <text:p text:style-name="P81"><text:span text:style-name="T134">Клік по кнопці “</text:span><text:span text:style-name="T348">Редагувати</text:span><text:span text:style-name="T134">” </text:span><text:span text:style-name="T81">дозволить внести правки у параметри інформаційного повідомлення, значення полів </text:span><text:span text:style-name="T179">форми</text:span><text:span text:style-name="T81"> описані у пп. </text:span><text:a xlink:type="simple" xlink:href="#3.1.1.Розділ “Рішення про приватизацію об’єкту/затвердження умов продажу об’єкта”|outline" text:style-name="Internet_20_link" text:visited-style-name="Visited_20_Internet_20_Link"><text:span text:style-name="T81">3.1.1. - 3.1.</text:span></text:a><text:a xlink:type="simple" xlink:href="#3.1.1.Розділ “Рішення про приватизацію об’єкту/затвердження умов продажу об’єкта”|outline" text:style-name="Internet_20_link" text:visited-style-name="Visited_20_Internet_20_Link"><text:span text:style-name="T134">3</text:span></text:a><text:a xlink:type="simple" xlink:href="#3.1.1.Розділ “Рішення про приватизацію об’єкту/затвердження умов продажу об’єкта”|outline" text:style-name="Internet_20_link" text:visited-style-name="Visited_20_Internet_20_Link"><text:span text:style-name="T81">.</text:span></text:a></text:p>
      <text:p text:style-name="P83"><text:span text:style-name="T83">Після редагування опублікованого повідомлення клік по “</text:span><text:span text:style-name="T348">Зберегти</text:span><text:span text:style-name="T83">” призведе до запису в ЕТС нових параметрів. </text:span><text:span text:style-name="T82">Якщо </text:span><text:span text:style-name="T101">вони</text:span><text:span text:style-name="T82"> коректні, то користувач отримає </text:span><text:span text:style-name="T134">системне </text:span><text:span text:style-name="T82">повідомлення </text:span><text:span text:style-name="T134">підтвердження успіху редагування.</text:span></text:p>
      <text:p text:style-name="P83"><text:span text:style-name="T558">УВАГА!</text:span><text:span text:style-name="T138"> Після редагування </text:span><text:span text:style-name="T179">також </text:span><text:span text:style-name="T583">необхідно</text:span><text:span text:style-name="T138"> відправити </text:span><text:span text:style-name="T354">Інформаційне повідомлення</text:span><text:span text:style-name="T138"> на перевірку доступності об’єкту (п.</text:span><text:a xlink:type="simple" xlink:href="#3.4.Обов’язкова перевірка доступності об’єкту|outline" text:style-name="Internet_20_link" text:visited-style-name="Visited_20_Internet_20_Link"><text:span text:style-name="T138">3.4.</text:span></text:a><text:span text:style-name="T138">). Незважаючи на те, чи виконувалась така перевірка </text:span><text:span text:style-name="T179">раніше</text:span><text:span text:style-name="T138">.</text:span></text:p>
      <text:h text:style-name="Heading_20_2" text:outline-level="2"><text:bookmark-start text:name="__RefHeading___Toc5153_107279368"/><text:span text:style-name="T766">Обов’язкова п</text:span>еревірка доступності об’єкту<text:bookmark-end text:name="__RefHeading___Toc5153_107279368"/></text:h>
      <text:p text:style-name="P82"><text:span text:style-name="T138">Д</text:span><text:span text:style-name="T134">ля створення </text:span><text:span text:style-name="T138">та розміщення в ЕТС</text:span><text:span text:style-name="T134"> аукціонів з реалізації </text:span><text:span text:style-name="T348">Об’єкту приватизації</text:span><text:span text:style-name="T134"> обов’язково необхідно провести перевірку </text:span><text:span text:style-name="T138">його </text:span><text:span text:style-name="T134">доступності </text:span><text:span text:style-name="T139">після публікації нового чи відредагованого </text:span><text:span text:style-name="T355">Інформаційного повідомлення</text:span><text:span text:style-name="T134">. </text:span><text:span text:style-name="T138">Вона виконується натисканням на клавішу “</text:span><text:span text:style-name="T354">Відправити на перевірку доступності об’єкту</text:span><text:span text:style-name="T138">” в верхній частині сторінки детальної інформації </text:span><text:span text:style-name="T139">опублікованого </text:span><text:span text:style-name="T355">Інформаційного повідомлення</text:span><text:span text:style-name="T138">.</text:span></text:p>
      <text:h text:style-name="P223" text:outline-level="1"><text:bookmark-start text:name="__RefHeading___Toc2406_973366985"/><text:soft-page-break/><text:span text:style-name="T721">Перебіг </text:span>аукціонів з продажу об’єктів малої прива<text:span text:style-name="T615">т</text:span>изації<text:bookmark-end text:name="__RefHeading___Toc2406_973366985"/></text:h>
      <text:p text:style-name="P121"><text:span text:style-name="T91">На сторінку детальних даних про опубліковане інформаційне повідомлення можна зайти </text:span><text:span text:style-name="T81">через </text:span><text:span text:style-name="T349">Робочи</text:span><text:span text:style-name="T310">й кабінет — </text:span><text:span text:style-name="T356">Мої і</text:span><text:span text:style-name="T310">нформаційні повідомлення</text:span><text:span text:style-name="T81">, обрати панель скороченої інформації про потрібне повідомлення та клікнути </text:span><text:span text:style-name="T136">по</text:span><text:span text:style-name="T81"> </text:span><text:span text:style-name="T135">клавіші “</text:span><text:span text:style-name="T349">Детальніше</text:span><text:span text:style-name="T135">”</text:span><text:span text:style-name="T81">. П</text:span><text:span text:style-name="T97">ри </text:span><text:span text:style-name="T136">потребі</text:span><text:span text:style-name="T97"> панелі скороченої інформації </text:span><text:span text:style-name="T136">про інформаційні повідомлення </text:span><text:span text:style-name="T93">можна відфільтруват</text:span><text:span text:style-name="T270">и </text:span><text:span text:style-name="T271">(</text:span><text:span text:style-name="T217">п.</text:span><text:a xlink:type="simple" xlink:href="#5.1.Фільтрація об’єктів приватизації та інформаційних повідомлень|outline" text:style-name="Internet_20_link" text:visited-style-name="Visited_20_Internet_20_Link"><text:span text:style-name="T218">5.1.</text:span></text:a><text:span text:style-name="T271">)</text:span></text:p>
      <text:p text:style-name="P111"><text:span text:style-name="T93">На </text:span><text:span text:style-name="T91">сторін</text:span><text:span text:style-name="T93">ці</text:span><text:span text:style-name="T91"> детальних даних </text:span><text:span text:style-name="T93">інформаційного повідомлення у</text:span><text:span text:style-name="T90"> розділі “</text:span><text:span text:style-name="T311">Аукціони</text:span><text:span text:style-name="T90">” </text:span><text:span text:style-name="T91">буде </text:span><text:span text:style-name="T90">розташована інформація про аукціони першої, другої та третьої черг з продажу даного об’єкту малої приватизації.</text:span></text:p>
      <text:p text:style-name="P112"><text:span text:style-name="T51">У </text:span><text:span text:style-name="T136">секціях</text:span><text:span text:style-name="T51"> аукціонів, для яких вже настав строк розміщення в ЕТС, </text:span><text:span text:style-name="T93">тих, що якраз актуальні або вже завершені</text:span><text:span text:style-name="T51">, буде розташован</text:span><text:span text:style-name="T92">о</text:span><text:span text:style-name="T51"> рядок “</text:span><text:span text:style-name="T299">Ідентифікатор аукціону</text:span><text:span text:style-name="T51">”, а </text:span><text:span text:style-name="T167">номер</text:span><text:span text:style-name="T51"> ідентифікатора буде оформлен</text:span><text:span text:style-name="T167">ий</text:span><text:span text:style-name="T51"> у вигляді гіперпосилання (</text:span><text:span text:style-name="T135">голубого кольору </text:span><text:span text:style-name="T167">з підкресленням</text:span><text:span text:style-name="T51">).</text:span></text:p>
      <text:p text:style-name="P123">Клік по гіперпосиланню розкриє користувачеві сторінку детальної інформації оголошення аукціону, де будуть наведені <text:span text:style-name="T793">параметри торгів</text:span> та актуальний статус.</text:p>
      <text:h text:style-name="P226" text:outline-level="2"><text:bookmark-start text:name="__RefHeading___Toc24510_405991622"/>Перебіг аукціону першої черги<text:bookmark-end text:name="__RefHeading___Toc24510_405991622"/></text:h>
      <text:p text:style-name="P63"><text:span text:style-name="T763">З початком періоду</text:span><text:span text:style-name="T520"> “</text:span><text:span text:style-name="T452">Пр</text:span><text:span text:style-name="T453">ийому пропозицій</text:span><text:span text:style-name="T290">” </text:span><text:span text:style-name="T137"><text:s/></text:span>аукціону першої черги <text:span text:style-name="T479">(не менш ніж </text:span><text:span text:style-name="T478">через </text:span><text:span text:style-name="T480">2</text:span><text:span text:style-name="T482">0</text:span><text:span text:style-name="T480">-35</text:span><text:span text:style-name="T479"> </text:span><text:span text:style-name="T483">календарних </text:span><text:span text:style-name="T478">дні</text:span><text:span text:style-name="T480">в</text:span><text:span text:style-name="T478"> після публікації </text:span><text:span text:style-name="T416">Інформаційного повідомлення</text:span><text:span text:style-name="T478">)</text:span><text:span text:style-name="T460"> </text:span><text:span text:style-name="T481">п</text:span><text:span text:style-name="T514">редставник </text:span><text:span text:style-name="T446">Органу приватизації</text:span><text:span text:style-name="T284"> має</text:span><text:span text:style-name="T481"> за</text:span><text:span text:style-name="T648">йти на </text:span>сторінк<text:span text:style-name="T648">у</text:span> <text:span text:style-name="T647">детальної інформації оголошення ау</text:span><text:span text:style-name="T497">кціону </text:span><text:span text:style-name="T279">через </text:span><text:span text:style-name="T442">Робочи</text:span><text:span text:style-name="T415">й кабінет — </text:span><text:span text:style-name="T431">Мої </text:span><text:span text:style-name="T443">аукціони</text:span><text:span text:style-name="T280">, обрати панель скороченої інформації про </text:span><text:span text:style-name="T290">даний</text:span><text:span text:style-name="T280"> </text:span><text:span text:style-name="T281">активний </text:span><text:span text:style-name="T280">аукціон і натиснути кнопку “</text:span><text:span text:style-name="T443">Детальніше</text:span><text:span text:style-name="T280">”</text:span><text:span text:style-name="T99">, що відкриє сторінку </text:span><text:span text:style-name="T136"><text:s/></text:span><text:span text:style-name="T99">детальної інформації </text:span><text:span text:style-name="T180">торгів</text:span><text:span text:style-name="T93">.</text:span></text:p>
      <text:p text:style-name="P63"><text:span text:style-name="T137">Або скористатися іншим шляхом: зайти у перелік </text:span><text:span text:style-name="T350">Інформаційних повідомлень</text:span><text:span text:style-name="T137"> користувача </text:span><text:span text:style-name="T140">(</text:span><text:span text:style-name="T350">Робочий кабінет — Мої </text:span><text:span text:style-name="T356">Інформаційні повідомлення</text:span><text:span text:style-name="T140">)</text:span><text:span text:style-name="T137">, обрати бажане </text:span><text:span text:style-name="T180">повідомлення</text:span><text:span text:style-name="T137">, у його панелі скороченої інформації клікнути по “</text:span><text:span text:style-name="T350">Детальніше</text:span><text:span text:style-name="T137">”, </text:span><text:span text:style-name="T106">та</text:span><text:span text:style-name="T81"> </text:span><text:span text:style-name="T93">натиснути на гіперпосилання ідентифікатора активного аукціону </text:span><text:span text:style-name="T99">першої черги</text:span><text:span text:style-name="T137">.</text:span></text:p>
      <text:h text:style-name="P235" text:outline-level="3"><text:bookmark-start text:name="__RefHeading___Toc3836_1120713350"/><text:span text:style-name="T648">С</text:span>постереження за ходом аукціону<text:bookmark-end text:name="__RefHeading___Toc3836_1120713350"/></text:h>
      <text:p text:style-name="P62"><text:span text:style-name="T262">При настанні активної фази аукціону </text:span><text:span text:style-name="T263">на</text:span><text:span text:style-name="T264"> сторінці </text:span><text:span text:style-name="T232">детальної інформації </text:span><text:span text:style-name="T497">буде додано надпис “</text:span><text:span text:style-name="T447">Перебіг аукціону</text:span><text:span text:style-name="T497">”. Клі</text:span><text:span text:style-name="T647">к по ньому відкриє нову вкладку браузера, де користувач зможе слідкувати за перебігом аукціону першої черги.</text:span></text:p>
      <text:p text:style-name="P61"><text:span text:style-name="T647">Якщо у пер</text:span><text:span text:style-name="T497">іод “</text:span><text:span text:style-name="T444">П</text:span><text:span text:style-name="T453">рийому</text:span><text:span text:style-name="T444"> пропозицій</text:span><text:span text:style-name="T497">”</text:span><text:span text:style-name="T647"> була подана тільки одна пропозиція і вона перевищує </text:span><text:span text:style-name="T601">суму початкової ціни і кроку аукціону</text:span><text:span text:style-name="T647">, то активна фаза не проводиться і аукціон одразу переходить до етапу “</text:span><text:span text:style-name="T319">Кваліфікація переможц</text:span><text:span text:style-name="T436">я</text:span><text:span text:style-name="T497">” </text:span><text:span text:style-name="T521">(</text:span><text:span text:style-name="T497">п.</text:span><text:a xlink:type="simple" xlink:href="#4.1.2.Кваліфікація переможця аукціону|outline" text:style-name="Internet_20_link" text:visited-style-name="Visited_20_Internet_20_Link"><text:span text:style-name="T497">4.1.2.</text:span></text:a><text:span text:style-name="T521">)</text:span></text:p>
      <text:p text:style-name="P64">Якщо не було подано жодної пропозиції, <text:span text:style-name="T776">що перевищує </text:span><text:span text:style-name="T601">суму початкової ціни і кроку аукціону</text:span><text:span text:style-name="T776">, </text:span><text:span text:style-name="T589">та</text:span> <text:span text:style-name="T774">під час проведення аукціону не було зроблено жодного його кроку</text:span>, то <text:span text:style-name="T793">аукціон</text:span> набува<text:span text:style-name="T793">є</text:span> статусу “<text:span text:style-name="T380">Аукціон</text:span><text:span text:style-name="T793"> </text:span><text:span text:style-name="T299">не відбу</text:span><text:span text:style-name="T380">в</text:span><text:span text:style-name="T299">ся</text:span>” і процес приватизації переходить до оголошення аукціону другої черги<text:span text:style-name="T460"> (п.</text:span><text:a xlink:type="simple" xlink:href="#4.2.Перебіг аукціону другої черги|outline" text:style-name="Internet_20_link" text:visited-style-name="Visited_20_Internet_20_Link"><text:span text:style-name="T460">4.2.</text:span></text:a><text:span text:style-name="T460">).</text:span></text:p>
      <text:h text:style-name="P240" text:outline-level="3"><text:bookmark-start text:name="__RefHeading___Toc3838_1120713350"/><text:soft-page-break/>Кваліфікація переможця аукціону<text:bookmark-end text:name="__RefHeading___Toc3838_1120713350"/></text:h>
      <text:p text:style-name="P69"><text:span text:style-name="T720">Після завершення аукціону першої черги при наявності двох та більше учасників потрібно кваліфікувати або дискваліфікувати його </text:span><text:span text:style-name="T474">переможця, як це описано у п.</text:span><text:a xlink:type="simple" xlink:href="#5.2.Кваліфікація переможця аукціону з більш ніж одним учасником|outline" text:style-name="Internet_20_link" text:visited-style-name="Visited_20_Internet_20_Link"><text:span text:style-name="T471">5.2.</text:span></text:a><text:span text:style-name="T471"> </text:span><text:span text:style-name="T223">даного </text:span><text:span text:style-name="T224">документу.</text:span></text:p>
      <text:p text:style-name="P93"><text:span text:style-name="T224">А </text:span><text:span text:style-name="T205">якщо у аукціон подав </text:span><text:span text:style-name="T290">валідну </text:span><text:span text:style-name="T205">пропозицію лише один учасник, то його кваліфікація або дискваліфікація проходить так, як описано у п.</text:span><text:a xlink:type="simple" xlink:href="#5.3.Кваліфікація переможця аукціону з одним учасником (викуп лота)|outline" text:style-name="Internet_20_link" text:visited-style-name="Visited_20_Internet_20_Link"><text:span text:style-name="T205">5.3.</text:span></text:a></text:p>
      <text:p text:style-name="P100"><text:span text:style-name="T205">Після кваліфікації </text:span><text:span text:style-name="T393">Переможця торгів</text:span><text:span text:style-name="T205"> чи завантаження </text:span><text:span text:style-name="T393">Рішення про викуп</text:span><text:span text:style-name="T205"> процедура приватизації переходить до етапу “</text:span><text:span text:style-name="T393">Завантаження протокол</text:span><text:span text:style-name="T445">у</text:span><text:span text:style-name="T393"> торгів</text:span><text:span text:style-name="T205">” (п.</text:span><text:a xlink:type="simple" xlink:href="#4.1.3.Завантаження протоколу торгів|outline" text:style-name="Internet_20_link" text:visited-style-name="Visited_20_Internet_20_Link"><text:span text:style-name="T205">4.1.3.</text:span></text:a><text:span text:style-name="T205">).</text:span></text:p>
      <text:p text:style-name="P102"><text:span text:style-name="T205">А при дискваліфікації всіх учасників процедура приватизації переходить до аукціону другої черги (п.</text:span><text:a xlink:type="simple" xlink:href="#4.2.Перебіг аукціону другої черги|outline" text:style-name="Internet_20_link" text:visited-style-name="Visited_20_Internet_20_Link"><text:span text:style-name="T205">4.2.</text:span></text:a><text:span text:style-name="T205">)</text:span></text:p>
      <text:h text:style-name="P246" text:outline-level="3"><text:bookmark-start text:name="__RefHeading___Toc6063_2058820735"/>Завантаження протоколу <text:span text:style-name="T769">торгів</text:span><text:bookmark-end text:name="__RefHeading___Toc6063_2058820735"/></text:h>
      <text:p text:style-name="P44"><text:span text:style-name="T148">Після </text:span><text:span text:style-name="T150">проведення кваліфікації </text:span><text:span text:style-name="T365">Переможця торгів </text:span><text:span text:style-name="T150">(два і більше учасників аукціону)</text:span><text:span text:style-name="T365"> </text:span><text:span text:style-name="T150">або завантаження </text:span><text:span text:style-name="T365">Рішення про викуп Об’єкта приватизації</text:span><text:span text:style-name="T150"> (єдина </text:span><text:span text:style-name="T180">валідна </text:span><text:span text:style-name="T150">заявка у аукціон</text:span><text:span text:style-name="T157">і</text:span><text:span text:style-name="T150">) </text:span><text:span text:style-name="T151">представник </text:span><text:span text:style-name="T366">Органу приватизації</text:span><text:span text:style-name="T151"> повинен у десятиденний (10) </text:span><text:span text:style-name="T157">строк</text:span><text:span text:style-name="T151"> </text:span><text:span text:style-name="T150">завантажити протокол </text:span><text:span text:style-name="T151">проведених </text:span><text:span text:style-name="T150">торгів </text:span><text:span text:style-name="T151">(</text:span><text:span text:style-name="T150">п.</text:span><text:a xlink:type="simple" xlink:href="#5.5.Завантаження протоколу торгів|outline" text:style-name="Internet_20_link" text:visited-style-name="Visited_20_Internet_20_Link"><text:span text:style-name="T157">5.5.</text:span></text:a><text:span text:style-name="T151">)</text:span><text:span text:style-name="T150">. Н</text:span><text:span text:style-name="T151">аступним етапом виконання процедури приватизації є завантаження та активація </text:span><text:span text:style-name="T180">д</text:span><text:span text:style-name="T151">оговору про приватизацію </text:span><text:span text:style-name="T366">Об’єкту </text:span><text:span text:style-name="T380">приватизації</text:span><text:span text:style-name="T151"> (п.</text:span><text:a xlink:type="simple" xlink:href="#4.1.4.Завантаження та активація Договору|outline" text:style-name="Internet_20_link" text:visited-style-name="Visited_20_Internet_20_Link"><text:span text:style-name="T151">4.1.4.</text:span></text:a><text:span text:style-name="T151">)</text:span></text:p>
      <text:h text:style-name="P240" text:outline-level="3"><text:bookmark-start text:name="__RefHeading___Toc3840_1120713350"/><text:span text:style-name="T747">З</text:span>авантаження <text:span text:style-name="T768">та активація договору</text:span><text:bookmark-end text:name="__RefHeading___Toc3840_1120713350"/></text:h>
      <text:p text:style-name="P69"><text:span text:style-name="T468">П</text:span><text:span text:style-name="T470">ісля кваліфікації </text:span><text:span text:style-name="T473">переможця </text:span><text:span text:style-name="T470">аукціону першої черги він повинен у</text:span><text:span text:style-name="T221"> </text:span><text:span text:style-name="T220">трид</text:span><text:span text:style-name="T221">цятидений </text:span><text:span text:style-name="T225">(30)</text:span><text:span text:style-name="T221"> строк укласти та підписати із </text:span><text:span text:style-name="T400">Органом приватизації</text:span><text:span text:style-name="T221"> угоду з куплі-продажу </text:span><text:span text:style-name="T400">Об’єкта приватизації</text:span><text:span text:style-name="T221">, </text:span><text:span text:style-name="T220">а </text:span><text:span text:style-name="T399">Орган приватизації</text:span><text:span text:style-name="T220"> має у десятиденний </text:span><text:span text:style-name="T225">(10)</text:span><text:span text:style-name="T220"> </text:span><text:span text:style-name="T225">строк</text:span><text:span text:style-name="T220"> опублікувати </text:span><text:span text:style-name="T221">даний документ в ЕТС, </text:span><text:span text:style-name="T219">як це описано у п.</text:span><text:a xlink:type="simple" xlink:href="#5.6.Завантаження та активація Договору куплі-продажу з приватизації|outline" text:style-name="Internet_20_link" text:visited-style-name="Visited_20_Internet_20_Link"><text:span text:style-name="T274">5.6.</text:span></text:a><text:span text:style-name="T224"> </text:span><text:span text:style-name="T247">Після виконання даної дії процедура приватизації переходить до етапу “</text:span><text:span text:style-name="T419">Підтвердження оплати за контрактом</text:span><text:span text:style-name="T247">” (п.</text:span><text:a xlink:type="simple" xlink:href="#4.1.5.Підтвердження оплати за контрактом|outline" text:style-name="Internet_20_link" text:visited-style-name="Visited_20_Internet_20_Link"><text:span text:style-name="T274">4.1.5.</text:span></text:a><text:span text:style-name="T247">).</text:span></text:p>
      <text:h text:style-name="P235" text:outline-level="3"><text:bookmark-start text:name="__RefHeading___Toc3586_3286969194"/><text:span text:style-name="T725">П</text:span>ідтвердження оплати за контрактом<text:bookmark-end text:name="__RefHeading___Toc3586_3286969194"/></text:h>
      <text:p text:style-name="P97"><text:span text:style-name="T275">Після завантаження </text:span><text:span text:style-name="T247">та активації</text:span><text:span text:style-name="T275"> підписаного </text:span><text:span text:style-name="T290">д</text:span><text:span text:style-name="T275">оговору представник </text:span><text:span text:style-name="T438">Органу приватизації</text:span><text:span text:style-name="T275"> <text:s/></text:span><text:span text:style-name="T222">повинен не пізніше ш</text:span><text:span text:style-name="T261">і</text:span><text:span text:style-name="T222">стдесятиденого (60) строку </text:span><text:span text:style-name="T251">підтвердити</text:span><text:span text:style-name="T222"> в ЕТС </text:span><text:span text:style-name="T223">надходження оплати за договором куплі-продажу </text:span><text:span text:style-name="T401">Об’єкту приватизації </text:span><text:span text:style-name="T230">(30 </text:span><text:span text:style-name="T235">календарних </text:span><text:span text:style-name="T230">днів — </text:span><text:span text:style-name="T247">це</text:span><text:span text:style-name="T230"> штатний строк, </text:span><text:span text:style-name="T247">а</text:span><text:span text:style-name="T230"> ще 30 </text:span><text:span text:style-name="T235">календарних </text:span><text:span text:style-name="T230">днів </text:span><text:span text:style-name="T247">додається для </text:span><text:span text:style-name="T233">оплати </text:span><text:span text:style-name="T230">з пенею за затримку)</text:span><text:span text:style-name="T222">. </text:span><text:span text:style-name="T223">Послідовність його дій для виконання даного завдання описана в п.</text:span><text:a xlink:type="simple" xlink:href="#5.7.Підтвердження надходження оплати за контрактом приватизації|outline" text:style-name="Internet_20_link" text:visited-style-name="Visited_20_Internet_20_Link"><text:span text:style-name="T274">5.7.</text:span></text:a></text:p>
      <text:p text:style-name="P36"><text:span text:style-name="T187">Після надання підтвердження с</text:span><text:span text:style-name="T190">татус Договору </text:span><text:span text:style-name="T187">в ЕТС </text:span><text:span text:style-name="T190">зміниться на “</text:span><text:span text:style-name="T386">Договір оплачено. Очікується наказ</text:span><text:span text:style-name="T190">”, процедура малої приватизації перей</text:span><text:span text:style-name="T187">де </text:span><text:span text:style-name="T190">до </text:span><text:span text:style-name="T197">наступ</text:span><text:span text:style-name="T190">ного етапу: “</text:span><text:span text:style-name="T386">Підписання та завантаження наказу про завершення приватизації</text:span><text:span text:style-name="T190">” (п.</text:span><text:a xlink:type="simple" xlink:href="#4.1.6.Завантаження Наказу про завершення приватизації|outline" text:style-name="Internet_20_link" text:visited-style-name="Visited_20_Internet_20_Link"><text:span text:style-name="T199">4.1.6.</text:span></text:a><text:span text:style-name="T190">).</text:span></text:p>
      <text:h text:style-name="P235" text:outline-level="3"><text:bookmark-start text:name="__RefHeading___Toc3588_3286969194"/><text:span text:style-name="T726">З</text:span>авантаження <text:span text:style-name="T771">н</text:span>аказу про завершення приватизації<text:bookmark-end text:name="__RefHeading___Toc3588_3286969194"/></text:h>
      <text:p text:style-name="P84"><text:span text:style-name="T223">Після </text:span><text:span text:style-name="T290">розміщення</text:span><text:span text:style-name="T223"> в ЕТС підтвердження про надходження коштів за контрактом, представник </text:span><text:span text:style-name="T401">Органу приватизації </text:span><text:span text:style-name="T223">має на протязі десяти (10) </text:span><text:span text:style-name="T235">календарних </text:span><text:span text:style-name="T223">днів підписати та завантажити в ЕТС </text:span><text:span text:style-name="T254">Н</text:span><text:span text:style-name="T223">аказ про завершення процедури приватизації </text:span><text:span text:style-name="T401">Об’єкту приватизації</text:span><text:span text:style-name="T223">. Послідовність його дій описана в п.</text:span><text:a xlink:type="simple" xlink:href="#5.8.Завантаження наказу про завершення приватизації|outline" text:style-name="Internet_20_link" text:visited-style-name="Visited_20_Internet_20_Link"><text:span text:style-name="T274">5.8</text:span></text:a><text:span text:style-name="T223">. Із виконанням завантаження процедура приватизації </text:span><text:span text:style-name="T401">Об’єкту приватизації</text:span><text:span text:style-name="T223"> </text:span><text:span text:style-name="T254">переходить до наступного етапу: “</text:span><text:span text:style-name="T427">П</text:span><text:span text:style-name="T439">еревірка</text:span><text:span text:style-name="T427"> виконання умов продажу</text:span><text:span text:style-name="T254">” (п.</text:span><text:a xlink:type="simple" xlink:href="#4.1.7.Завершення приватизації. Перевірка виконання умов продажу|outline" text:style-name="Internet_20_link" text:visited-style-name="Visited_20_Internet_20_Link"><text:span text:style-name="T274">4.1.7.</text:span></text:a><text:span text:style-name="T254">).</text:span></text:p>
      <text:h text:style-name="Heading_20_3" text:outline-level="3"><text:bookmark-start text:name="__RefHeading___Toc5230_107279368"/><text:soft-page-break/><text:span text:style-name="T777">Завершення приватизації. </text:span>П<text:span text:style-name="T774">еревірка</text:span> виконання умов продажу<text:bookmark-end text:name="__RefHeading___Toc5230_107279368"/></text:h>
      <text:p text:style-name="P86"><text:span text:style-name="T223">У</text:span><text:span text:style-name="T258">кладений </text:span><text:span text:style-name="T290">д</text:span><text:span text:style-name="T258">оговір про приватизацію </text:span><text:span text:style-name="T440">Об’єкту</text:span><text:span text:style-name="T258"> може містити умови, що віддалені у часі від моменту </text:span><text:span text:style-name="T629">публікації </text:span><text:span text:style-name="T635">н</text:span><text:span text:style-name="T629">аказу про завершення приватизації. </text:span><text:span text:style-name="T630">Для контролю їх виконання слугує процедура </text:span><text:span text:style-name="T644">Перевірки виконання умов продажу</text:span><text:span text:style-name="T630">. </text:span><text:span text:style-name="T628">Якщо строк </text:span><text:span text:style-name="T635">п</text:span><text:span text:style-name="T628">еревірки не бу</text:span><text:span text:style-name="T634">в</text:span><text:span text:style-name="T628"> задан</text:span><text:span text:style-name="T634">ий</text:span><text:span text:style-name="T628"> на попередньому етапі явно, то </text:span><text:span text:style-name="T597">за замовчуванням</text:span><text:span text:style-name="T628"> приймається період виконання умов продаж</text:span><text:span text:style-name="T631">у</text:span><text:span text:style-name="T628"> в </text:span><text:span text:style-name="T597">три (3) роки</text:span><text:span text:style-name="T628">. </text:span><text:span text:style-name="T631">Процес виконання </text:span><text:span text:style-name="T635">п</text:span><text:span text:style-name="T631">еревірки описано в п.</text:span><text:a xlink:type="simple" xlink:href="#5.9.Завершення приватизації. Перевірка виконання умов продажу|outline" text:style-name="Internet_20_link" text:visited-style-name="Visited_20_Internet_20_Link"><text:span text:style-name="T632">5.9.</text:span></text:a></text:p>
      <text:p text:style-name="P86"><text:span text:style-name="T258">При позитивному рішенні з </text:span><text:span text:style-name="T290">п</text:span><text:span text:style-name="T258">еревірки та після завантаження документів </text:span><text:span text:style-name="T223">процедура приватизації </text:span><text:span text:style-name="T401">Об’єкту приватизації</text:span><text:span text:style-name="T223"> набу</text:span><text:span text:style-name="T259">де</text:span><text:span text:style-name="T223"> статусу “</text:span><text:span text:style-name="T401">Приватизація об’єкта завершена</text:span><text:span text:style-name="T223">”.</text:span></text:p>
      <text:h text:style-name="Heading_20_2" text:outline-level="2"><text:bookmark-start text:name="__RefHeading___Toc4244_1678589627"/><text:span text:style-name="T454">П</text:span><text:span text:style-name="T393">еребіг аукціону другої черги</text:span><text:bookmark-end text:name="__RefHeading___Toc4244_1678589627"/></text:h>
      <text:p text:style-name="P60"><text:span text:style-name="T719">Якщо аукціон першої черги не відбувся з будь-якої причини, тобто, отримав статус “</text:span><text:span text:style-name="T381">Аукціон</text:span><text:span text:style-name="T316"> не відбу</text:span><text:span text:style-name="T380">в</text:span><text:span text:style-name="T316">ся</text:span><text:span text:style-name="T477">” то не більше ніж через п’ять </text:span><text:span text:style-name="T475">(5)</text:span><text:span text:style-name="T477"> </text:span><text:span text:style-name="T483">календарних </text:span><text:span text:style-name="T477">днів </text:span><text:span text:style-name="T599">автоматично</text:span><text:span text:style-name="T477"> оголошується аукціон другої черги з реалізації даного </text:span><text:span text:style-name="T404">Об’єкту приватизації</text:span><text:span text:style-name="T231">. </text:span><text:span text:style-name="T260">Дата проведення активної фази обирається із заданого в </text:span><text:span text:style-name="T431">Інформаційному повідомленні</text:span><text:span text:style-name="T260"> параметру “</text:span><text:span text:style-name="T431">Період між аукціонами, днів</text:span><text:span text:style-name="T260">” (п.</text:span><text:a xlink:type="simple" xlink:href="#3.1.2.2.Підрозділ “Аукціон із зниженням стартової ціни”|outline" text:style-name="Internet_20_link" text:visited-style-name="Visited_20_Internet_20_Link"><text:span text:style-name="T260">3.1.2.2.</text:span></text:a><text:span text:style-name="T260">). </text:span><text:span text:style-name="T231">Він теж проходить за процедурою звичайного </text:span><text:span text:style-name="T232">(англійського) аукціону, але </text:span><text:span text:style-name="T231">має </text:span><text:span text:style-name="T232">вдвічі знижені </text:span><text:span text:style-name="T576">всі</text:span><text:span text:style-name="T232"> цінові параметри.</text:span></text:p>
      <text:p text:style-name="P63"><text:span text:style-name="T205">При</text:span><text:span text:style-name="T460"> настанні</text:span><text:span text:style-name="T496"> дати</text:span><text:span text:style-name="T460"> проведення аукціону </text:span><text:span text:style-name="T469">друг</text:span><text:span text:style-name="T460">ої черги </text:span><text:span text:style-name="T478">представник </text:span><text:span text:style-name="T416">Органу приватизації</text:span><text:span text:style-name="T478"> має зайти на </text:span><text:span text:style-name="T460">сторінк</text:span><text:span text:style-name="T481">у</text:span><text:span text:style-name="T460"> </text:span><text:span text:style-name="T497">детальної інформації оголошення аукціону </text:span><text:span text:style-name="T279">через </text:span><text:span text:style-name="T442">Робочи</text:span><text:span text:style-name="T415">й кабінет — </text:span><text:span text:style-name="T431">Мої </text:span><text:span text:style-name="T443">аукціони</text:span><text:span text:style-name="T280">, обрати панель скороченої інформації про </text:span><text:span text:style-name="T281">активний </text:span><text:span text:style-name="T280">аукціон бажаного лоту і натиснути кнопку “</text:span><text:span text:style-name="T443">Детальніше</text:span><text:span text:style-name="T280">”.</text:span></text:p>
      <text:p text:style-name="P63"><text:span text:style-name="T280">Або зайти у </text:span><text:span text:style-name="T442">Робочи</text:span><text:span text:style-name="T415">й кабінет — </text:span><text:span text:style-name="T431">Мої і</text:span><text:span text:style-name="T415">нформаційні повідомлення</text:span><text:span text:style-name="T279">, обрати панель скороченої інформації про </text:span><text:span text:style-name="T260">бажане</text:span><text:span text:style-name="T279"> повідомлення, клікнути на “</text:span><text:span text:style-name="T431">Детальніше</text:span><text:span text:style-name="T279">”, </text:span><text:span text:style-name="T270">натиснути на гіперпосилання</text:span><text:span text:style-name="T93"> ідентифікатора активного аукціону </text:span><text:span text:style-name="T99">другої черги </text:span><text:span text:style-name="T100">і </text:span><text:span text:style-name="T99">відкри</text:span><text:span text:style-name="T100">ти</text:span><text:span text:style-name="T99"> сторінку </text:span><text:span text:style-name="T146">його </text:span><text:span text:style-name="T99">детальної інформації</text:span><text:span text:style-name="T93">.</text:span></text:p>
      <text:h text:style-name="P236" text:outline-level="3"><text:bookmark-start text:name="__RefHeading___Toc3836_11207133501"/><text:span text:style-name="T648">С</text:span>постереження за ходом аукціону<text:bookmark-end text:name="__RefHeading___Toc3836_11207133501"/></text:h>
      <text:p text:style-name="P61"><text:span text:style-name="T262">При настанні активної фази аукціону </text:span><text:span text:style-name="T263">на</text:span><text:span text:style-name="T497"> сторінці </text:span><text:span text:style-name="T232">детальної інформації </text:span><text:span text:style-name="T497">буде додано надпис “</text:span><text:span text:style-name="T447">Перебіг аукціону</text:span><text:span text:style-name="T497">”. Клік по ньому відкриє нову вкладку браузера, де </text:span><text:span text:style-name="T647">користувач зможе слідкувати за перебігом аукціону другої черги.</text:span></text:p>
      <text:p text:style-name="P87"><text:span text:style-name="T647">Якщо у період “</text:span><text:span text:style-name="T444">П</text:span><text:span text:style-name="T453">рийому</text:span><text:span text:style-name="T444"> пропозицій</text:span><text:span text:style-name="T647">” була подана тільки одна пропозиція і вона перевищує </text:span><text:span text:style-name="T601">суму початкової ціни і кроку аукціону</text:span><text:span text:style-name="T647">, то активна фаза не проводиться і аукціон одразу переходить до етапу “</text:span><text:span text:style-name="T319">Кваліфікація переможця</text:span><text:span text:style-name="T647">”</text:span><text:span text:style-name="T497"> п.</text:span><text:a xlink:type="simple" xlink:href="#4.2.2.Кваліфікація переможця аукціону|outline" text:style-name="Internet_20_link" text:visited-style-name="Visited_20_Internet_20_Link"><text:span text:style-name="T505">4.2.2.</text:span></text:a></text:p>
      <text:p text:style-name="P65">Якщо не було подано жодної<text:span text:style-name="T775"> </text:span>пропозиції, <text:span text:style-name="T776">що перевищує </text:span><text:span text:style-name="T601">суму початкової ціни і кроку аукціону</text:span><text:span text:style-name="T776">, </text:span><text:span text:style-name="T589">та</text:span> <text:span text:style-name="T774">під час проведення торгів не було зроблено жодного їх кроку</text:span>, то <text:span text:style-name="T793">аукціон </text:span>набува<text:span text:style-name="T793">є</text:span> статусу “<text:span text:style-name="T380">Аукціон </text:span><text:span text:style-name="T299">не відбу</text:span><text:span text:style-name="T380">в</text:span><text:span text:style-name="T299">ся</text:span>” і процес приватизації переходить до оголошення аукціону <text:span text:style-name="T776">треть</text:span>ої ч<text:span text:style-name="T460">ерги (п.</text:span><text:a xlink:type="simple" xlink:href="#4.3.Перебіг аукціону третьої черги|outline" text:style-name="Internet_20_link" text:visited-style-name="Visited_20_Internet_20_Link"><text:span text:style-name="T460">4.3.</text:span></text:a><text:span text:style-name="T460">).</text:span></text:p>
      <text:h text:style-name="P242" text:outline-level="3"><text:bookmark-start text:name="__RefHeading___Toc3838_11207133501"/>Кваліфікація переможця аукціону<text:bookmark-end text:name="__RefHeading___Toc3838_11207133501"/></text:h>
      <text:p text:style-name="P69"><text:span text:style-name="T720">Після завершення аукціону другої черги </text:span><text:span text:style-name="T474">при наявності двох та більше учасників потрібно кваліфікувати або дискваліфікувати його переможця, як це описано у п.</text:span><text:a xlink:type="simple" xlink:href="#5.2.Кваліфікація переможця аукціону з більш ніж одним учасником|outline" text:style-name="Internet_20_link" text:visited-style-name="Visited_20_Internet_20_Link"><text:span text:style-name="T471">5.2.</text:span></text:a><text:span text:style-name="T471"> </text:span><text:span text:style-name="T223">даного </text:span><text:span text:style-name="T224">документу.</text:span></text:p>
      <text:p text:style-name="P93"><text:soft-page-break/><text:span text:style-name="T224">А </text:span><text:span text:style-name="T229">якщо у аукціон подав </text:span><text:span text:style-name="T263">валідну </text:span><text:span text:style-name="T229">пропозицію лише один учасник, то його кваліфікація або дискваліфікація проходить так, як описано у п.</text:span><text:a xlink:type="simple" xlink:href="#5.3.Кваліфікація переможця аукціону з одним учасником (викуп лота)|outline" text:style-name="Internet_20_link" text:visited-style-name="Visited_20_Internet_20_Link"><text:span text:style-name="T229">5.3.</text:span></text:a></text:p>
      <text:p text:style-name="P100"><text:span text:style-name="T229">Після кваліфікації </text:span><text:span text:style-name="T437">Переможця торгів</text:span><text:span text:style-name="T229"> чи завантаження </text:span><text:span text:style-name="T437">Рішення про викуп</text:span><text:span text:style-name="T229"> процедура приватизації переходить до етапу “</text:span><text:span text:style-name="T437">Завантаження протокол</text:span><text:span text:style-name="T445">у</text:span><text:span text:style-name="T437"> торгів</text:span><text:span text:style-name="T229">” (п.</text:span><text:a xlink:type="simple" xlink:href="#4.2.3.Завантаження протоколу торгів|outline" text:style-name="Internet_20_link" text:visited-style-name="Visited_20_Internet_20_Link"><text:span text:style-name="T205">4.2.3.</text:span></text:a><text:span text:style-name="T229">).</text:span></text:p>
      <text:p text:style-name="P102"><text:span text:style-name="T229">А при дискваліфікації всіх учасників процедура приватизації переходить до аукціону </text:span><text:span text:style-name="T205">треть</text:span><text:span text:style-name="T229">ої черги (п.</text:span><text:a xlink:type="simple" xlink:href="#4.3.Перебіг аукціону третьої черги|outline" text:style-name="Internet_20_link" text:visited-style-name="Visited_20_Internet_20_Link"><text:span text:style-name="T205">4.3.</text:span></text:a><text:span text:style-name="T229">).</text:span></text:p>
      <text:h text:style-name="P246" text:outline-level="3"><text:bookmark-start text:name="__RefHeading___Toc6065_2058820735"/>Завантаження протоколу <text:span text:style-name="T769">торгів</text:span><text:bookmark-end text:name="__RefHeading___Toc6065_2058820735"/></text:h>
      <text:p text:style-name="P43"><text:span text:style-name="T148">Після </text:span><text:span text:style-name="T150">проведення кваліфікації </text:span><text:span text:style-name="T365">Переможця торгів </text:span><text:span text:style-name="T150">(два і більше учасників аукціону)</text:span><text:span text:style-name="T365"> </text:span><text:span text:style-name="T150">або завантаження </text:span><text:span text:style-name="T365">Рішення про викуп Об’єкта приватизації</text:span><text:span text:style-name="T150"> (єдина заявка у аукціон) </text:span><text:span text:style-name="T151">представник </text:span><text:span text:style-name="T366">Органу приватизації</text:span><text:span text:style-name="T151"> повинен у десятиденний (10) термін </text:span><text:span text:style-name="T150">завантажити протокол </text:span><text:span text:style-name="T151">проведених </text:span><text:span text:style-name="T150">торгів </text:span><text:span text:style-name="T151">(</text:span><text:span text:style-name="T150">п.</text:span><text:a xlink:type="simple" xlink:href="#5.5.Завантаження протоколу торгів|outline" text:style-name="Internet_20_link" text:visited-style-name="Visited_20_Internet_20_Link"><text:span text:style-name="T158">5.5.</text:span></text:a><text:span text:style-name="T151">)</text:span><text:span text:style-name="T150">.</text:span></text:p>
      <text:p text:style-name="P46"><text:span text:style-name="T150">Н</text:span><text:span text:style-name="T152">аступним етапом виконання процедури приватизації є завантаження та активація Договору про приватизацію </text:span><text:span text:style-name="T367">Об’єкту</text:span><text:span text:style-name="T152"> (п.</text:span><text:a xlink:type="simple" xlink:href="#4.2.4.Завантаження та активація Договору|outline" text:style-name="Internet_20_link" text:visited-style-name="Visited_20_Internet_20_Link"><text:span text:style-name="T51">4.2.4.</text:span></text:a><text:span text:style-name="T152">)</text:span></text:p>
      <text:h text:style-name="P243" text:outline-level="3"><text:bookmark-start text:name="__RefHeading___Toc6022_2058820735"/><text:span text:style-name="T747">З</text:span>авантаження <text:span text:style-name="T768">та активація договору</text:span><text:bookmark-end text:name="__RefHeading___Toc6022_2058820735"/></text:h>
      <text:p text:style-name="P88"><text:span text:style-name="T468">Після кваліфікації переможця аукціону </text:span><text:span text:style-name="T498">друго</text:span><text:span text:style-name="T468">ї черги він повинен у</text:span><text:span text:style-name="T221"> </text:span><text:span text:style-name="T220">трид</text:span><text:span text:style-name="T221">цятидений </text:span><text:span text:style-name="T225">(30)</text:span><text:span text:style-name="T221"> строк укласти та підписати із </text:span><text:span text:style-name="T400">Органом приватизації</text:span><text:span text:style-name="T221"> угоду з куплі-продажу </text:span><text:span text:style-name="T400">Об’єкта приватизації</text:span><text:span text:style-name="T221">, </text:span><text:span text:style-name="T220">а </text:span><text:span text:style-name="T399">Орган приватизації</text:span><text:span text:style-name="T220"> має у десятиденний </text:span><text:span text:style-name="T225">(10)</text:span><text:span text:style-name="T220"> </text:span><text:span text:style-name="T225">строк</text:span><text:span text:style-name="T220"> опублікувати </text:span><text:span text:style-name="T221">даний документ в ЕТС, </text:span><text:span text:style-name="T219">як це описано у п.</text:span><text:a xlink:type="simple" xlink:href="#5.6.Завантаження та активація Договору куплі-продажу з приватизації|outline" text:style-name="Internet_20_link" text:visited-style-name="Visited_20_Internet_20_Link"><text:span text:style-name="T276">5.6.</text:span></text:a><text:span text:style-name="T224"> </text:span><text:span text:style-name="T247">Після виконання даної дії процедура приватизації переходить до етапу “</text:span><text:span text:style-name="T419">Підтвердження оплати за контрактом</text:span><text:span text:style-name="T247">” (п.</text:span><text:a xlink:type="simple" xlink:href="#4.2.5.Підтвердження оплати за контрактом|outline" text:style-name="Internet_20_link" text:visited-style-name="Visited_20_Internet_20_Link"><text:span text:style-name="T276">4.2.5.</text:span></text:a><text:span text:style-name="T247">).</text:span></text:p>
      <text:h text:style-name="P237" text:outline-level="3"><text:bookmark-start text:name="__RefHeading___Toc3586_32869691941"/><text:span text:style-name="T725">П</text:span>ідтвердження оплати за контрактом<text:bookmark-end text:name="__RefHeading___Toc3586_32869691941"/></text:h>
      <text:p text:style-name="P88"><text:span text:style-name="T275">Після завантаження </text:span><text:span text:style-name="T247">та активації</text:span><text:span text:style-name="T275"> підписаного </text:span><text:span text:style-name="T291">д</text:span><text:span text:style-name="T275">оговору представник </text:span><text:span text:style-name="T438">Органу приватизації</text:span><text:span text:style-name="T275"> <text:s/></text:span><text:span text:style-name="T222">повинен не пізніше ш</text:span><text:span text:style-name="T261">і</text:span><text:span text:style-name="T222">стдесятиденого (60) строку </text:span><text:span text:style-name="T251">підтвердити</text:span><text:span text:style-name="T222"> в ЕТС </text:span><text:span text:style-name="T223">надходження оплати за договором куплі-продажу </text:span><text:span text:style-name="T401">Об’єкту приватизації </text:span><text:span text:style-name="T230">(30 </text:span><text:span text:style-name="T235">календарних </text:span><text:span text:style-name="T230">днів — </text:span><text:span text:style-name="T247">це</text:span><text:span text:style-name="T230"> штатний строк, </text:span><text:span text:style-name="T247">а</text:span><text:span text:style-name="T230"> ще 30 </text:span><text:span text:style-name="T235">календарних </text:span><text:span text:style-name="T230">днів </text:span><text:span text:style-name="T247">додається для </text:span><text:span text:style-name="T233">оплати </text:span><text:span text:style-name="T230">з пенею за затримку)</text:span><text:span text:style-name="T222">. </text:span><text:span text:style-name="T223">Послідовність його дій для виконання даного завдання описана в п.</text:span><text:a xlink:type="simple" xlink:href="#5.7.Підтвердження надходження оплати за контрактом приватизації|outline" text:style-name="Internet_20_link" text:visited-style-name="Visited_20_Internet_20_Link"><text:span text:style-name="T276">5.7.</text:span></text:a></text:p>
      <text:p text:style-name="P37"><text:span text:style-name="T187">Після надання підтвердження с</text:span><text:span text:style-name="T190">татус Договору </text:span><text:span text:style-name="T187">в ЕТС </text:span><text:span text:style-name="T190">зміниться на “</text:span><text:span text:style-name="T386">Договір оплачено. Очікується наказ</text:span><text:span text:style-name="T190">”, процедура малої приватизації перей</text:span><text:span text:style-name="T187">де </text:span><text:span text:style-name="T190">до </text:span><text:span text:style-name="T197">наступ</text:span><text:span text:style-name="T190">ного етапу: “</text:span><text:span text:style-name="T386">Підписання та завантаження наказу про завершення приватизації</text:span><text:span text:style-name="T190">” (п.</text:span><text:a xlink:type="simple" xlink:href="#4.2.6.Завантаження Наказу про завершення приватизації|outline" text:style-name="Internet_20_link" text:visited-style-name="Visited_20_Internet_20_Link"><text:span text:style-name="T195">4.2.6.</text:span></text:a><text:span text:style-name="T190">).</text:span></text:p>
      <text:h text:style-name="P237" text:outline-level="3"><text:bookmark-start text:name="__RefHeading___Toc3588_32869691941"/><text:span text:style-name="T726">З</text:span>авантаження <text:span text:style-name="T771">н</text:span>аказу про завершення приватизації<text:bookmark-end text:name="__RefHeading___Toc3588_32869691941"/></text:h>
      <text:p text:style-name="P88"><text:span text:style-name="T223">Після публікації в ЕТС підтвердження про надходження коштів за контрактом, представник </text:span><text:span text:style-name="T401">Органу приватизації </text:span><text:span text:style-name="T223">має на протязі десяти (10) </text:span><text:span text:style-name="T235">календарних </text:span><text:span text:style-name="T223">днів підписати та завантажити в ЕТС </text:span><text:span text:style-name="T291">н</text:span><text:span text:style-name="T223">аказ про завершення процедури приватизації </text:span><text:span text:style-name="T401">Об’єкту приватизації</text:span><text:span text:style-name="T223">. Послідовність його дій описана в п.</text:span><text:a xlink:type="simple" xlink:href="#5.8.Завантаження наказу про завершення приватизації|outline" text:style-name="Internet_20_link" text:visited-style-name="Visited_20_Internet_20_Link"><text:span text:style-name="T276">5.8.</text:span></text:a><text:span text:style-name="T223"> Із виконанням завантаження процедура приватизації </text:span><text:span text:style-name="T401">Об’єкту приватизації</text:span><text:span text:style-name="T223"> </text:span><text:span text:style-name="T254">переходить до наступного етапу: “</text:span><text:span text:style-name="T427">П</text:span><text:span text:style-name="T439">еревірка</text:span><text:span text:style-name="T427"> виконання умов продажу</text:span><text:span text:style-name="T254">” (п.</text:span><text:a xlink:type="simple" xlink:href="#4.2.7.Завершення приватизації. Перевірка виконання умов продажу|outline" text:style-name="Internet_20_link" text:visited-style-name="Visited_20_Internet_20_Link"><text:span text:style-name="T276">4.2.7.</text:span></text:a><text:span text:style-name="T276">).</text:span></text:p>
      <text:h text:style-name="P243" text:outline-level="3"><text:bookmark-start text:name="__RefHeading___Toc5230_1072793681"/><text:soft-page-break/><text:span text:style-name="T777">Завершення приватизації. </text:span>П<text:span text:style-name="T774">еревірка</text:span> виконання умов продажу<text:bookmark-end text:name="__RefHeading___Toc5230_1072793681"/></text:h>
      <text:p text:style-name="P88"><text:span text:style-name="T223">У</text:span><text:span text:style-name="T258">кладений </text:span><text:span text:style-name="T291">д</text:span><text:span text:style-name="T258">оговір про приватизацію </text:span><text:span text:style-name="T440">Об’єкту</text:span><text:span text:style-name="T258"> може містити умови, що віддалені у часі від моменту </text:span><text:span text:style-name="T629">публікації </text:span><text:span text:style-name="T636">н</text:span><text:span text:style-name="T629">аказу про завершення приватизації. </text:span><text:span text:style-name="T630">Для контролю їх виконання слугує процедура </text:span><text:span text:style-name="T644">Перевірки виконання умов продажу</text:span><text:span text:style-name="T630">. </text:span><text:span text:style-name="T628">Якщо строк </text:span><text:span text:style-name="T636">п</text:span><text:span text:style-name="T628">еревірки не бу</text:span><text:span text:style-name="T634">в</text:span><text:span text:style-name="T628"> задан</text:span><text:span text:style-name="T634">ий</text:span><text:span text:style-name="T628"> на попередньому етапі явно, то </text:span><text:span text:style-name="T597">за замовчуванням</text:span><text:span text:style-name="T628"> приймається період виконання умов продаж</text:span><text:span text:style-name="T631">у</text:span><text:span text:style-name="T628"> в </text:span><text:span text:style-name="T597">три (3) роки</text:span><text:span text:style-name="T628">. </text:span><text:span text:style-name="T631">Процес виконання </text:span><text:span text:style-name="T636">п</text:span><text:span text:style-name="T631">еревірки описан</text:span><text:span text:style-name="T633">ий</text:span><text:span text:style-name="T631"> в п.</text:span><text:a xlink:type="simple" xlink:href="#5.9.Завершення приватизації. Перевірка виконання умов продажу|outline" text:style-name="Internet_20_link" text:visited-style-name="Visited_20_Internet_20_Link"><text:span text:style-name="T633">5.9.</text:span></text:a></text:p>
      <text:p text:style-name="P54"><text:span text:style-name="T145">При позитивному рішенні з </text:span><text:span text:style-name="T181">п</text:span><text:span text:style-name="T145">еревірки та після завантаження документів </text:span><text:span text:style-name="T144">процедура приватизації </text:span><text:span text:style-name="T360">Об’єкту приватизації</text:span><text:span text:style-name="T144"> набу</text:span><text:span text:style-name="T149">де</text:span><text:span text:style-name="T144"> статусу “</text:span><text:span text:style-name="T360">Приватизація об’єкта завершена</text:span><text:span text:style-name="T144">”.</text:span></text:p>
      <text:h text:style-name="P226" text:outline-level="2"><text:bookmark-start text:name="__RefHeading___Toc24514_405991622"/>Перебіг аукціону третьої черги<text:bookmark-end text:name="__RefHeading___Toc24514_405991622"/></text:h>
      <text:p text:style-name="P99"><text:span text:style-name="T477">Якщо аукціон </text:span><text:span text:style-name="T508">друг</text:span><text:span text:style-name="T477">ої черги не відбувся з будь-якої причини, тобто, отримав статус “</text:span><text:span text:style-name="T455">Аукціон</text:span><text:span text:style-name="T438"> не відбу</text:span><text:span text:style-name="T455">в</text:span><text:span text:style-name="T438">ся</text:span><text:span text:style-name="T477">” то не більше ніж через п’ять (5) календарних днів </text:span><text:span text:style-name="T599">автоматично</text:span><text:span text:style-name="T477"> оголошується аукціон </text:span><text:span text:style-name="T508">треть</text:span><text:span text:style-name="T477">ої черги з реалізації даного </text:span><text:span text:style-name="T404">Об’єкту приватизації</text:span><text:span text:style-name="T231">. </text:span><text:span text:style-name="T260">Дата проведення активної фази обирається із заданого в </text:span><text:span text:style-name="T431">Інформаційному повідомленні</text:span><text:span text:style-name="T260"> параметру “</text:span><text:span text:style-name="T431">Період між аукціонами, днів</text:span><text:span text:style-name="T260">” (п.</text:span><text:a xlink:type="simple" xlink:href="#3.1.2.2.Підрозділ “Аукціон із зниженням стартової ціни”|outline" text:style-name="Internet_20_link" text:visited-style-name="Visited_20_Internet_20_Link"><text:span text:style-name="T260">3.1.2.2.</text:span></text:a><text:span text:style-name="T260">). </text:span><text:span text:style-name="T278">На відміну від попередніх він</text:span><text:span text:style-name="T231"> проходить за процедурою </text:span><text:span text:style-name="T232"><text:s/>аукціону </text:span><text:span text:style-name="T278">з покроковім зниженням стартової ціни (голландський аукціон). В якості стартових</text:span><text:span text:style-name="T232"> цінов</text:span><text:span text:style-name="T278">их</text:span><text:span text:style-name="T232"> параметр</text:span><text:span text:style-name="T278">ів використовуються дані аукціону другої черги</text:span><text:span text:style-name="T232">.</text:span></text:p>
      <text:p text:style-name="P50"><text:span text:style-name="T51">При</text:span> настанні <text:span text:style-name="T724">дати</text:span> проведення аукціону <text:span text:style-name="T781">треть</text:span>ої черги <text:span text:style-name="T722">представник </text:span><text:span text:style-name="T315">Органу приватизації</text:span><text:span text:style-name="T722"> має зайти на </text:span>сторінк<text:span text:style-name="T648">у</text:span> <text:span text:style-name="T647">детальної інформації оголошення аукціону </text:span><text:span text:style-name="T81">через </text:span><text:span text:style-name="T371">Робочи</text:span><text:span text:style-name="T310">й кабінет — </text:span><text:span text:style-name="T362">Мої </text:span><text:span text:style-name="T373">аукціони</text:span><text:span text:style-name="T161">, обрати панель скороченої інформації про аукціон бажаного лоту і натиснути кнопку “</text:span><text:span text:style-name="T373">Детальніше</text:span><text:span text:style-name="T161">”.</text:span></text:p>
      <text:p text:style-name="P50"><text:span text:style-name="T161">Або зайти у </text:span><text:span text:style-name="T371">Робочи</text:span><text:span text:style-name="T310">й кабінет — </text:span><text:span text:style-name="T362">Мої і</text:span><text:span text:style-name="T310">нформаційні повідомлення</text:span><text:span text:style-name="T81">, обрати панель скороченої інформації про </text:span><text:span text:style-name="T146">бажане</text:span><text:span text:style-name="T81"> повідомлення, клікнути </text:span><text:span text:style-name="T182">по</text:span><text:span text:style-name="T81"> “</text:span><text:span text:style-name="T362">Детальніше</text:span><text:span text:style-name="T81">”, </text:span><text:span text:style-name="T93">натиснути на гіперпосилання ідентифікатора активного аукціону </text:span><text:span text:style-name="T161">треть</text:span><text:span text:style-name="T99">ої черги </text:span><text:span text:style-name="T100">і </text:span><text:span text:style-name="T99">відкри</text:span><text:span text:style-name="T100">ти</text:span><text:span text:style-name="T99"> сторінку </text:span><text:span text:style-name="T146">його </text:span><text:span text:style-name="T99">детальної інформації</text:span><text:span text:style-name="T93">.</text:span></text:p>
      <text:h text:style-name="P238" text:outline-level="3"><text:bookmark-start text:name="__RefHeading___Toc3836_112071335011"/><text:span text:style-name="T648">С</text:span>постереження за ходом аукціону<text:bookmark-end text:name="__RefHeading___Toc3836_112071335011"/></text:h>
      <text:p text:style-name="P51"><text:span text:style-name="T103">При настанні активної фази аукціону </text:span><text:span text:style-name="T160">на</text:span><text:span text:style-name="T647"> його сторінці </text:span><text:span text:style-name="T99">детальної інформації </text:span><text:span text:style-name="T647">буде додано надпис “</text:span><text:span text:style-name="T372">Пере</text:span><text:span text:style-name="T374">йти в аукціон</text:span><text:span text:style-name="T647">”. Клік по ньому відкриє нову вкладку браузера, де користувач зможе слідкувати як спостерігач за перебігом аукціону третьої черги.</text:span></text:p>
      <text:p text:style-name="P108"><text:span text:style-name="T497">Якщо у період “</text:span><text:span text:style-name="T452">Прийняття заяв на участь</text:span><text:span text:style-name="T497">” була подана тільки одна пропозиція </text:span><text:span text:style-name="T512">на участь</text:span><text:span text:style-name="T497">, то активна фаза аукціон</text:span><text:span text:style-name="T515">у</text:span><text:span text:style-name="T497"> не проводиться і </text:span><text:span text:style-name="T515">процедура </text:span><text:span text:style-name="T497">одразу переходить до етапу “</text:span><text:span text:style-name="T448">Викуп</text:span><text:span text:style-name="T497">” п.</text:span><text:a xlink:type="simple" xlink:href="#4.3.2.Кваліфікація переможця аукціону|outline" text:style-name="Internet_20_link" text:visited-style-name="Visited_20_Internet_20_Link"><text:span text:style-name="T513">4.3.2.</text:span></text:a></text:p>
      <text:p text:style-name="P66"><text:span text:style-name="T460">Якщо не було подано жодної</text:span><text:span text:style-name="T509"> </text:span><text:span text:style-name="T522">валідної </text:span><text:span text:style-name="T460">пропозиції,</text:span><text:span text:style-name="T505"> </text:span><text:span text:style-name="T598">або</text:span><text:span text:style-name="T460"> </text:span><text:span text:style-name="T510">під час проведення </text:span><text:span text:style-name="T522">торгів</text:span><text:span text:style-name="T510"> не було зроблено жодного </text:span><text:span text:style-name="T522">їх кроку</text:span><text:span text:style-name="T460">, то </text:span><text:span text:style-name="T522">аукціон</text:span><text:span text:style-name="T460"> набува</text:span><text:span text:style-name="T522">є</text:span><text:span text:style-name="T460"> статусу “</text:span><text:span text:style-name="T456">Аукціон</text:span><text:span text:style-name="T522"> </text:span><text:span text:style-name="T393">не відбу</text:span><text:span text:style-name="T456">в</text:span><text:span text:style-name="T393">ся</text:span><text:span text:style-name="T460">”, </text:span><text:span text:style-name="T522">всі торги: “</text:span><text:span text:style-name="T456">Торги не відбулися</text:span><text:span text:style-name="T522">”</text:span><text:span text:style-name="T460"> і процес приватизації </text:span><text:span text:style-name="T511">переходить до старту нової</text:span><text:span text:style-name="T513"> </text:span><text:span text:style-name="T511">аукціонної комісії</text:span><text:span text:style-name="T460">.</text:span></text:p>
      <text:p text:style-name="P48"><text:span text:style-name="T782">При двох і більше поданих валідних пропозиціях аукціон проводиться за процедурою </text:span><text:span text:style-name="T376">покрокового зниження цін</text:span><text:span text:style-name="T782">и до того моменту, поки один з учасників не зробить свою ставку. Він відмічається системою як переможець етапу, про що сповіщаються інші претенденти.</text:span></text:p>
      <text:p text:style-name="P48"><text:soft-page-break/><text:span text:style-name="T783">Наступним автоматично починається </text:span><text:span text:style-name="T376">е</text:span><text:span text:style-name="T375">тап подання закритих цінових пропозицій</text:span><text:span text:style-name="T99">, </text:span><text:span text:style-name="T163">де інші учасники отримують змогу таємно подати пропозицію, що перевищує суму, на якій зупини</text:span><text:span text:style-name="T188">вся переможець попереднього етапу, </text:span><text:span text:style-name="T189">на довільну величину</text:span><text:span text:style-name="T188">.</text:span></text:p>
      <text:p text:style-name="P52"><text:span text:style-name="T162">Потім оголошується </text:span><text:span text:style-name="T377">е</text:span><text:span text:style-name="T299">тап подання відкритих цінових пропозицій</text:span><text:span text:style-name="T51">, </text:span><text:span text:style-name="T164">що проходить</text:span><text:span text:style-name="T165"> за процедурою звичайного </text:span><text:span text:style-name="T99">(англійського) </text:span><text:span text:style-name="T162">аукціону з</text:span><text:span text:style-name="T168"> </text:span><text:span text:style-name="T162">мінімальним кроком, </text:span><text:span text:style-name="T168">що використовувався на етапі покрокового зниження ціни</text:span><text:span text:style-name="T162">.</text:span></text:p>
      <text:h text:style-name="P244" text:outline-level="3"><text:bookmark-start text:name="__RefHeading___Toc3838_112071335011"/>Кваліфікація переможця аукціону<text:bookmark-end text:name="__RefHeading___Toc3838_112071335011"/></text:h>
      <text:p text:style-name="P99"><text:span text:style-name="T474">Після завершення </text:span><text:span text:style-name="T523">усіх етапів </text:span><text:span text:style-name="T474">аукціону третьої черги при наявності двох та більше учасників потрібно кваліфікувати або дискваліфікувати його переможця, як це описано у п.</text:span><text:a xlink:type="simple" xlink:href="#5.2.Кваліфікація переможця аукціону з більш ніж одним учасником|outline" text:style-name="Internet_20_link" text:visited-style-name="Visited_20_Internet_20_Link"><text:span text:style-name="T474">5.2.</text:span></text:a></text:p>
      <text:p text:style-name="P94"><text:span text:style-name="T224">А </text:span><text:span text:style-name="T229">якщо </text:span><text:span text:style-name="T282">заявку на участь в </text:span><text:span text:style-name="T229">аукціон</text:span><text:span text:style-name="T282">і</text:span><text:span text:style-name="T229"> </text:span><text:span text:style-name="T282">третьої черги </text:span><text:span text:style-name="T229">подав лише один учасник, то його кваліфікація або дискваліфікація проходить так, як описано у п.</text:span><text:a xlink:type="simple" xlink:href="#5.3.Кваліфікація переможця аукціону з одним учасником (викуп лота)|outline" text:style-name="Internet_20_link" text:visited-style-name="Visited_20_Internet_20_Link"><text:span text:style-name="T229">5.3.</text:span></text:a></text:p>
      <text:p text:style-name="P101"><text:span text:style-name="T229">Після кваліфікації </text:span><text:span text:style-name="T437">Переможця торгів</text:span><text:span text:style-name="T229"> чи завантаження </text:span><text:span text:style-name="T437">Рішення про викуп</text:span><text:span text:style-name="T229"> процедура приватизації переходить до етапу “</text:span><text:span text:style-name="T437">Завантаження протокол</text:span><text:span text:style-name="T445">у</text:span><text:span text:style-name="T437"> торгів</text:span><text:span text:style-name="T229">” (п.</text:span><text:a xlink:type="simple" xlink:href="#4.3.3.Завантаження протоколу торгів|outline" text:style-name="Internet_20_link" text:visited-style-name="Visited_20_Internet_20_Link"><text:span text:style-name="T282">4.3.3.</text:span></text:a><text:span text:style-name="T229">).</text:span></text:p>
      <text:p text:style-name="P103"><text:span text:style-name="T229">А при дискваліфікації всіх учасників </text:span><text:span text:style-name="T292">торги </text:span><text:span text:style-name="T293">набувають статусу</text:span><text:span text:style-name="T292">: “</text:span><text:span text:style-name="T456">Торги не відбулися</text:span><text:span text:style-name="T292">”</text:span><text:span text:style-name="T262"> і проце</text:span><text:span text:style-name="T293">дура</text:span><text:span text:style-name="T262"> приватизації </text:span><text:span text:style-name="T285">переходить до старту нової</text:span><text:span text:style-name="T286"> </text:span><text:span text:style-name="T285">аукціонної комісії</text:span><text:span text:style-name="T262">.</text:span></text:p>
      <text:h text:style-name="P244" text:outline-level="3"><text:bookmark-start text:name="__RefHeading___Toc6065_20588207351"/>Завантаження протоколу <text:span text:style-name="T769">торгів</text:span><text:bookmark-end text:name="__RefHeading___Toc6065_20588207351"/></text:h>
      <text:p text:style-name="P45"><text:span text:style-name="T191">Після </text:span><text:span text:style-name="T203">успішного </text:span><text:span text:style-name="T192">проведення кваліфікації </text:span><text:span text:style-name="T387">Переможця торгів </text:span><text:span text:style-name="T192">(два і більше учасників)</text:span><text:span text:style-name="T387"> </text:span><text:span text:style-name="T192">або завантаження </text:span><text:span text:style-name="T387">Рішення про викуп Об’єкта приватизації</text:span><text:span text:style-name="T192"> (єдина заявка у аукціон) </text:span><text:span text:style-name="T193">представник </text:span><text:span text:style-name="T388">Органу приватизації</text:span><text:span text:style-name="T193"> повинен у десятиденний (10) термін </text:span><text:span text:style-name="T192">завантажити протокол </text:span><text:span text:style-name="T193">проведених </text:span><text:span text:style-name="T192">торгів </text:span><text:span text:style-name="T193">(</text:span><text:span text:style-name="T192">п.</text:span><text:a xlink:type="simple" xlink:href="#5.5.Завантаження протоколу торгів|outline" text:style-name="Internet_20_link" text:visited-style-name="Visited_20_Internet_20_Link"><text:span text:style-name="T195">5.5.</text:span></text:a><text:span text:style-name="T193">)</text:span><text:span text:style-name="T192">. </text:span><text:span text:style-name="T196">А н</text:span><text:span text:style-name="T194">аступним етапом виконання процедури приватизації є завантаження та активація </text:span><text:span text:style-name="T203">д</text:span><text:span text:style-name="T194">оговору про приватизацію </text:span><text:span text:style-name="T389">Об’єкту </text:span><text:span text:style-name="T392">приватизації</text:span><text:span text:style-name="T194"> (п.</text:span><text:a xlink:type="simple" xlink:href="#4.3.4.Завантаження та активація Договору|outline" text:style-name="Internet_20_link" text:visited-style-name="Visited_20_Internet_20_Link"><text:span text:style-name="T196">4.3.4.</text:span></text:a><text:span text:style-name="T194">)</text:span></text:p>
      <text:h text:style-name="P244" text:outline-level="3"><text:bookmark-start text:name="__RefHeading___Toc6022_20588207351"/><text:span text:style-name="T747">З</text:span>авантаження <text:span text:style-name="T768">та активація Договору</text:span><text:bookmark-end text:name="__RefHeading___Toc6022_20588207351"/></text:h>
      <text:p text:style-name="P99"><text:span text:style-name="T468">Після кваліфікації переможця аукціону третьої черги він повинен у</text:span><text:span text:style-name="T221"> </text:span><text:span text:style-name="T220">трид</text:span><text:span text:style-name="T221">цятидений </text:span><text:span text:style-name="T225">(30)</text:span><text:span text:style-name="T221"> строк укласти та підписати із </text:span><text:span text:style-name="T400">Органом приватизації</text:span><text:span text:style-name="T221"> угоду з куплі-продажу </text:span><text:span text:style-name="T400">Об’єкта приватизації</text:span><text:span text:style-name="T221">, </text:span><text:span text:style-name="T220">а </text:span><text:span text:style-name="T399">Орган приватизації</text:span><text:span text:style-name="T220"> має у десятиденний </text:span><text:span text:style-name="T225">(10)</text:span><text:span text:style-name="T220"> </text:span><text:span text:style-name="T225">строк</text:span><text:span text:style-name="T220"> опублікувати </text:span><text:span text:style-name="T221">даний документ в ЕТС, </text:span><text:span text:style-name="T219">як це описано у п.</text:span><text:a xlink:type="simple" xlink:href="#5.6.Завантаження та активація Договору куплі-продажу з приватизації|outline" text:style-name="Internet_20_link" text:visited-style-name="Visited_20_Internet_20_Link"><text:span text:style-name="T276">5.6.</text:span></text:a><text:span text:style-name="T224"> </text:span><text:span text:style-name="T247">Після виконання даної дії процедура приватизації переходить до етапу “</text:span><text:span text:style-name="T419">Підтвердження оплати за контрактом</text:span><text:span text:style-name="T247">” (п.</text:span><text:a xlink:type="simple" xlink:href="#4.3.5.Підтвердження оплати за контрактом|outline" text:style-name="Internet_20_link" text:visited-style-name="Visited_20_Internet_20_Link"><text:span text:style-name="T283">4.3.5.</text:span></text:a><text:span text:style-name="T247">).</text:span></text:p>
      <text:h text:style-name="P238" text:outline-level="3"><text:bookmark-start text:name="__RefHeading___Toc3586_328696919411"/><text:span text:style-name="T725">П</text:span>ідтвердження оплати за контрактом<text:bookmark-end text:name="__RefHeading___Toc3586_328696919411"/></text:h>
      <text:p text:style-name="P99"><text:span text:style-name="T275">Після завантаження </text:span><text:span text:style-name="T247">та активації</text:span><text:span text:style-name="T275"> підписаного Договору, представник </text:span><text:span text:style-name="T438">Органу приватизації</text:span><text:span text:style-name="T275"> <text:s/></text:span><text:span text:style-name="T222">повинен не пізніше ш</text:span><text:span text:style-name="T261">і</text:span><text:span text:style-name="T222">стдесятиденого (60) строку </text:span><text:span text:style-name="T251">підтвердити</text:span><text:span text:style-name="T222"> в ЕТС </text:span><text:span text:style-name="T223">надходження оплати за договором куплі-продажу </text:span><text:span text:style-name="T401">Об’єкту приватизації </text:span><text:span text:style-name="T230">(30 </text:span><text:span text:style-name="T235">календарних </text:span><text:span text:style-name="T230">днів — </text:span><text:span text:style-name="T247">це</text:span><text:span text:style-name="T230"> штатний строк, </text:span><text:span text:style-name="T247">а</text:span><text:span text:style-name="T230"> ще 30 </text:span><text:span text:style-name="T235">календарних </text:span><text:span text:style-name="T230">днів </text:span><text:span text:style-name="T247">додається для </text:span><text:span text:style-name="T233">оплати </text:span><text:span text:style-name="T230">з пенею за затримку)</text:span><text:span text:style-name="T222">. </text:span><text:span text:style-name="T223">Послідовність його дій для виконання даного завдання описана в п.</text:span><text:a xlink:type="simple" xlink:href="#5.7.Підтвердження надходження оплати за контрактом приватизації|outline" text:style-name="Internet_20_link" text:visited-style-name="Visited_20_Internet_20_Link"><text:span text:style-name="T276">5.7.</text:span></text:a></text:p>
      <text:p text:style-name="P38"><text:span text:style-name="T187">Після надання підтвердження </text:span><text:span text:style-name="T196">оплати</text:span><text:span text:style-name="T187"> с</text:span><text:span text:style-name="T190">татус </text:span><text:span text:style-name="T203">д</text:span><text:span text:style-name="T190">оговору </text:span><text:span text:style-name="T187">в ЕТС </text:span><text:span text:style-name="T190">зміниться на “</text:span><text:span text:style-name="T386">Договір оплачено. Очікується наказ</text:span><text:span text:style-name="T190">”, процедура малої приватизації перей</text:span><text:span text:style-name="T187">де </text:span><text:span text:style-name="T190">до </text:span><text:span text:style-name="T197">наступ</text:span><text:span text:style-name="T190">ного етапу: “</text:span><text:span text:style-name="T386">Підписання та завантаження наказу про завершення приватизації</text:span><text:span text:style-name="T190">” (п.</text:span><text:a xlink:type="simple" xlink:href="#4.3.6.Завантаження Наказу про завершення приватизації|outline" text:style-name="Internet_20_link" text:visited-style-name="Visited_20_Internet_20_Link"><text:span text:style-name="T196">4.3.6.</text:span></text:a><text:span text:style-name="T190">).</text:span></text:p>
      <text:h text:style-name="P238" text:outline-level="3"><text:bookmark-start text:name="__RefHeading___Toc3588_328696919411"/><text:soft-page-break/><text:span text:style-name="T726">З</text:span>авантаження <text:span text:style-name="T771">н</text:span>аказу про завершення приватизації<text:bookmark-end text:name="__RefHeading___Toc3588_328696919411"/></text:h>
      <text:p text:style-name="P99"><text:span text:style-name="T223">Після публікації в ЕТС підтвердження про надходження коштів за контрактом, представник </text:span><text:span text:style-name="T401">Органу приватизації </text:span><text:span text:style-name="T223">має на протязі десяти (10) </text:span><text:span text:style-name="T235">календарних </text:span><text:span text:style-name="T223">днів підписати та завантажити в ЕТС </text:span><text:span text:style-name="T293">н</text:span><text:span text:style-name="T223">аказ про завершення процедури приватизації </text:span><text:span text:style-name="T401">Об’єкту приватизації</text:span><text:span text:style-name="T223">. Послідовність його дій описана в п.</text:span><text:a xlink:type="simple" xlink:href="#5.8.Завантаження наказу про завершення приватизації|outline" text:style-name="Internet_20_link" text:visited-style-name="Visited_20_Internet_20_Link"><text:span text:style-name="T276">5.8.</text:span></text:a><text:span text:style-name="T223"> Із виконанням завантаження процедура приватизації </text:span><text:span text:style-name="T401">Об’єкту приватизації</text:span><text:span text:style-name="T223"> </text:span><text:span text:style-name="T254">переходить до наступного етапу: “</text:span><text:span text:style-name="T427">П</text:span><text:span text:style-name="T439">еревірка</text:span><text:span text:style-name="T427"> виконання умов продажу</text:span><text:span text:style-name="T254">” (п.</text:span><text:a xlink:type="simple" xlink:href="#4.3.7.Завершення приватизації. Перевірка виконання умов продажу|outline" text:style-name="Internet_20_link" text:visited-style-name="Visited_20_Internet_20_Link"><text:span text:style-name="T283">4.3.7.</text:span></text:a><text:span text:style-name="T276">).</text:span></text:p>
      <text:h text:style-name="P244" text:outline-level="3"><text:bookmark-start text:name="__RefHeading___Toc5230_10727936811"/><text:span text:style-name="T777">Завершення приватизації. </text:span>П<text:span text:style-name="T774">еревірка</text:span> виконання умов продажу<text:bookmark-end text:name="__RefHeading___Toc5230_10727936811"/></text:h>
      <text:p text:style-name="P99"><text:span text:style-name="T223">У</text:span><text:span text:style-name="T258">кладений </text:span><text:span text:style-name="T293">д</text:span><text:span text:style-name="T258">оговір про приватизацію </text:span><text:span text:style-name="T440">Об’єкту </text:span><text:span text:style-name="T457">приватизації</text:span><text:span text:style-name="T258"> може містити умови, що віддалені у часі від моменту </text:span><text:span text:style-name="T629">публікації </text:span><text:span text:style-name="T637">н</text:span><text:span text:style-name="T629">аказу про завершення приватизації. </text:span><text:span text:style-name="T630">Для контролю їх виконання слугує процедура </text:span><text:span text:style-name="T644">Перевірки виконання умов продажу</text:span><text:span text:style-name="T630">. </text:span><text:span text:style-name="T628">Якщо строк </text:span><text:span text:style-name="T637">п</text:span><text:span text:style-name="T628">еревірки не бу</text:span><text:span text:style-name="T634">в</text:span><text:span text:style-name="T628"> задан</text:span><text:span text:style-name="T634">ий</text:span><text:span text:style-name="T628"> на попередньому етапі явно, то </text:span><text:span text:style-name="T597">за замовчуванням</text:span><text:span text:style-name="T628"> приймається період виконання умов продаж</text:span><text:span text:style-name="T631">у</text:span><text:span text:style-name="T628"> в </text:span><text:span text:style-name="T597">три (3) роки</text:span><text:span text:style-name="T628">. </text:span><text:span text:style-name="T631">Процес виконання </text:span><text:span text:style-name="T637">п</text:span><text:span text:style-name="T631">еревірки описан</text:span><text:span text:style-name="T633">ий</text:span><text:span text:style-name="T631"> в п.</text:span><text:a xlink:type="simple" xlink:href="#5.9.Завершення приватизації. Перевірка виконання умов продажу|outline" text:style-name="Internet_20_link" text:visited-style-name="Visited_20_Internet_20_Link"><text:span text:style-name="T633">5.9.</text:span></text:a></text:p>
      <text:p text:style-name="P49"><text:span text:style-name="T145">При позитивному рішенні з </text:span><text:span text:style-name="T183">п</text:span><text:span text:style-name="T145">еревірки та після завантаження документів </text:span><text:span text:style-name="T144">процедура приватизації </text:span><text:span text:style-name="T360">Об’єкту приватизації</text:span><text:span text:style-name="T144"> набу</text:span><text:span text:style-name="T149">де</text:span><text:span text:style-name="T144"> статусу “</text:span><text:span text:style-name="T360">Приватизація об’єкта завершена</text:span><text:span text:style-name="T144">”.</text:span></text:p>
      <text:h text:style-name="Heading_20_1" text:outline-level="1"><text:bookmark-start text:name="__RefHeading___Toc24516_405991622"/>Прийоми роботи представника Органу приватизації на майданчику<text:bookmark-end text:name="__RefHeading___Toc24516_405991622"/></text:h>
      <text:h text:style-name="Heading_20_2" text:outline-level="2"><text:bookmark-start text:name="__RefHeading___Toc24518_405991622"/><text:span text:style-name="T461">Ф</text:span><text:span text:style-name="T460">ільтрація </text:span><text:span text:style-name="T466">об’єкт</text:span><text:span text:style-name="T460">ів </text:span><text:span text:style-name="T467">приватизації та інформаційних повідомлень</text:span><text:bookmark-end text:name="__RefHeading___Toc24518_405991622"/></text:h>
      <text:p text:style-name="P19"><text:span text:style-name="T617">Відкриваючи сторінку опублікованих об’єктів, їх чернеток або інформаційних повідомлень</text:span> користувач має змогу фільтрувати масив доступни<text:span text:style-name="T573">х</text:span> йому <text:span text:style-name="T732">відомостей </text:span>за <text:span text:style-name="T746">такими</text:span> параметрами:</text:p>
      <text:list xml:id="list2250716046" text:style-name="L19">
        <text:list-item>
          <text:p text:style-name="P178"><text:span text:style-name="T408">Код </text:span><text:span text:style-name="T396">об’єкт</text:span><text:span text:style-name="T409">у</text:span><text:span text:style-name="T239"> </text:span><text:span text:style-name="T238">для об’єктів або </text:span><text:span text:style-name="T408">Код інформаційного повідомлення</text:span><text:span text:style-name="T238"> для інформаційних повідомлень</text:span><text:span text:style-name="T239">;</text:span></text:p>
        </text:list-item>
        <text:list-item>
          <text:p text:style-name="P179"><text:span text:style-name="T239">З</text:span><text:span text:style-name="T205">а поточним </text:span><text:span text:style-name="T393">Статус</text:span><text:span text:style-name="T205">-ом об’єкту чи повідомлення;</text:span></text:p>
          <text:p text:style-name="P179">Саме об’єкти можна фільтрувати ще за двома параметрами:</text:p>
        </text:list-item>
        <text:list-item>
          <text:p text:style-name="P155"><text:span text:style-name="T460">Код CPV</text:span><text:span text:style-name="T205"> — клік по полю відкриє вікно інтерактивного класифікатора, де потрібний код можна підібрати за допомогою “миші”.</text:span></text:p>
        </text:list-item>
      </text:list>
      <text:p text:style-name="P24"><text:span text:style-name="T205">Клік по знаку </text:span><text:span text:style-name="T205"><draw:frame draw:style-name="fr1" draw:name="Image4" text:anchor-type="as-char" svg:y="-0.1681in" svg:width="0.2319in" svg:height="0.2319in" draw:z-index="0"><draw:image xlink:href="Pictures/100002010000002D0000002D4431D0AAAF705500.png" xlink:type="simple" xlink:show="embed" xlink:actuate="onLoad" loext:mime-type="image/png"/></draw:frame></text:span><text:span text:style-name="T205"><text:s/>розгорне поля розширеної фільтрації:</text:span></text:p>
      <text:list xml:id="list2895032198" text:style-name="L20">
        <text:list-item>
          <text:p text:style-name="P130"><text:span text:style-name="T299">За збігом в назві та описі</text:span> — фільтрує об’єкти по повній чи частковій відповідності тексту назви чи опису;</text:p>
        </text:list-item>
        <text:list-item>
          <text:p text:style-name="P131"><text:span text:style-name="T485">Оцінна вартість об’єкту, від</text:span><text:span text:style-name="T240"> — показує об’єкти, ціна яких не менша, ніж вказана;</text:span></text:p>
        </text:list-item>
        <text:list-item>
          <text:p text:style-name="P131"><text:span text:style-name="T485">Оцінна вартість об’єкту, до</text:span><text:span text:style-name="T240"> — показує об’єкти, ціна яких не більша, ніж вказана;</text:span></text:p>
        </text:list-item>
        <text:list-item>
          <text:p text:style-name="P131"><text:span text:style-name="T485">Початкова ціна продажу лота, від</text:span><text:span text:style-name="T240"> — показує інформаційні повідомлення, початкова ціна яких не менша, ніж вказана;</text:span></text:p>
        </text:list-item>
        <text:list-item>
          <text:p text:style-name="P131"><text:soft-page-break/><text:span text:style-name="T485">Початкова ціна продажу лота, до</text:span><text:span text:style-name="T240"> — показує інформаційні повідомлення, початкова ціна яких не більша, ніж вказана;</text:span></text:p>
        </text:list-item>
      </text:list>
      <text:list xml:id="list143207465601194" text:continue-list="list2250716046" text:style-name="L19">
        <text:list-item>
          <text:p text:style-name="P160"><text:span text:style-name="T299">За регіоном</text:span> розташування.</text:p>
        </text:list-item>
      </text:list>
      <text:p text:style-name="P104"><text:span text:style-name="T209">Клік по кнопці “</text:span><text:span text:style-name="T410">Шукати</text:span><text:span text:style-name="T209">” запускає фільтрацію </text:span><text:span text:style-name="T218">панелей скороченої інформації</text:span><text:span text:style-name="T209"> згідно обраних параметрів. </text:span><text:span text:style-name="T216">Варто відмітити, що пошукові критерії об’єднуються логічним “</text:span><text:span text:style-name="T398">І</text:span><text:span text:style-name="T216">”, тобто, користувач побачить <text:s/>результати, що відповідають усім заданим критеріям </text:span><text:span text:style-name="T596">одночасно</text:span><text:span text:style-name="T216">.</text:span></text:p>
      <text:h text:style-name="Heading_20_2" text:outline-level="2"><text:bookmark-start text:name="__RefHeading___Toc24520_405991622"/><text:span text:style-name="T460">Кваліфікація </text:span><text:span text:style-name="T503">переможця</text:span><text:span text:style-name="T460"> </text:span><text:span text:style-name="T504">аукціону з більш ніж одним учасником</text:span><text:bookmark-end text:name="__RefHeading___Toc24520_405991622"/></text:h>
      <text:p text:style-name="P30"><text:span text:style-name="T731">Якщо до аукціону було подано більше одної валідної пропозиції, то п</text:span>ісля успішного завершення <text:span text:style-name="T716">він </text:span>набуває статусу “<text:span text:style-name="T299">Кваліфікація переможця</text:span>”, в процесі якої відбувається розгляд <text:span text:style-name="T717">пропозиції,</text:span> наданої <text:span text:style-name="T312">Учасником</text:span><text:span text:style-name="T299"> аукціону</text:span><text:span text:style-name="T51">, </text:span><text:span text:style-name="T95">що зробив найвищу ставку </text:span><text:span text:style-name="T94">(</text:span><text:span text:style-name="T318">П</text:span><text:span text:style-name="T313">ереможц</text:span><text:span text:style-name="T317">я </text:span><text:span text:style-name="T352">торгів</text:span><text:span text:style-name="T94">)</text:span>. </text:p>
      <text:p text:style-name="P33">Для проведення “<text:span text:style-name="T320">К</text:span><text:span text:style-name="T299">валіфікації </text:span><text:span text:style-name="T320">п</text:span><text:span text:style-name="T317">ереможця</text:span><text:span text:style-name="T104">”</text:span><text:span text:style-name="T724"> </text:span><text:span text:style-name="T96">представник </text:span><text:span text:style-name="T314">Органу приватизації</text:span> має <text:span text:style-name="T764">перейти до таблиці кваліфікації натиснувши кнопку “</text:span><text:span text:style-name="T351">Таблиця кваліфікації</text:span><text:span text:style-name="T764">” у боковій панелі інструментів на сторінці детальної інформації про аукціон. У даній таблиці буде розташована інформація із переліком учасників, що прийняли участь, та їх ставок, а також із запропонованим ЕТС </text:span><text:span text:style-name="T352">П</text:span><text:span text:style-name="T351">ереможцем </text:span><text:span text:style-name="T382">аукціону</text:span><text:span text:style-name="T764">. У його рядку таблиці буде розміщено статус “</text:span><text:span text:style-name="T357">Очікується протокол</text:span><text:span text:style-name="T764">”.</text:span></text:p>
      <text:p text:style-name="P34"><text:span text:style-name="T650">У </text:span><text:span text:style-name="T660">т</text:span><text:span text:style-name="T649">аблиці кваліфікації представник </text:span><text:span text:style-name="T689">Органу приватизації</text:span><text:span text:style-name="T649"> має порівняти запропоновані </text:span><text:span text:style-name="T651">учасниками пропозиції та </text:span><text:span text:style-name="T649">розглянути </text:span><text:span text:style-name="T651">супроводжувальну документацію. Якщо учасник, що <text:s/>запропонував найбільшу суму, подав документи, що відповідають умовам аукціону, то потрібно натиснути на клавішу “</text:span><text:span text:style-name="T698">Завантаження протоколу</text:span><text:span text:style-name="T651">” </text:span><text:span text:style-name="T660">і</text:span><text:span text:style-name="T652"> розпочати визнання його </text:span><text:span text:style-name="T692">П</text:span><text:span text:style-name="T693">ереможцем</text:span><text:span text:style-name="T652"> </text:span><text:span text:style-name="T693">торгів</text:span><text:span text:style-name="T652"> </text:span><text:span text:style-name="T668">через завантаження прото</text:span><text:span text:style-name="T674">колу торгів (п.</text:span><text:a xlink:type="simple" xlink:href="#5.5.Завантаження протоколу торгів|outline" text:style-name="Internet_20_link" text:visited-style-name="Visited_20_Internet_20_Link"><text:span text:style-name="T675">5.5.</text:span></text:a><text:span text:style-name="T674">).</text:span></text:p>
      <text:p text:style-name="P92"><text:span text:style-name="T680">Інакше потрібно дискваліфікувати даного учасника (п.</text:span><text:a xlink:type="simple" xlink:href="#5.4.Дискваліфікація учасника|outline" text:style-name="Internet_20_link" text:visited-style-name="Visited_20_Internet_20_Link"><text:span text:style-name="T687">5.4.</text:span></text:a><text:span text:style-name="T680">) та перейти до кваліфікації </text:span><text:span text:style-name="T705">Переможцем торгів</text:span><text:span text:style-name="T680"> учасника з наступною по розміру ставкою.</text:span></text:p>
      <text:h text:style-name="P228" text:outline-level="2"><text:bookmark-start text:name="__RefHeading___Toc4246_1678589627"/><text:span text:style-name="T460">Кваліфікація </text:span><text:span text:style-name="T503">переможця</text:span><text:span text:style-name="T460"> </text:span><text:span text:style-name="T504">аукціону з одним учасником (викуп лота)</text:span><text:bookmark-end text:name="__RefHeading___Toc4246_1678589627"/></text:h>
      <text:p text:style-name="P109"><text:span text:style-name="T460">При наявності в аукціоні на момент завершення </text:span><text:span text:style-name="T205">періоду “</text:span><text:span text:style-name="T393">Подання пропозицій</text:span><text:span text:style-name="T460">” лише одної валідної пропозиції його статус одразу </text:span><text:span text:style-name="T472">(орієнтовно через п’ять (5) хвилин)</text:span><text:span text:style-name="T460"> переходить до етапу “</text:span><text:span text:style-name="T393">Кваліфікація переможця</text:span><text:span text:style-name="T460">”, що відображається на сторінці детальної інформації.</text:span></text:p>
      <text:h text:style-name="Heading_20_3" text:outline-level="3"><text:bookmark-start text:name="__RefHeading___Toc12401_435557540"/>Кваліфікація переможця<text:bookmark-end text:name="__RefHeading___Toc12401_435557540"/></text:h>
      <text:p text:style-name="P20">Одночасно в <text:span text:style-name="T778">боковій панелі інструментів додається кнопка “</text:span><text:span text:style-name="T364">Таблиця кваліфікації</text:span><text:span text:style-name="T778">”</text:span> <text:span text:style-name="T778">клік по якій адресує користувача до </text:span>таблиц<text:span text:style-name="T778">і</text:span> кваліфікації єдиного учасника. У ній відображені:</text:p>
      <text:list xml:id="list3782697656" text:style-name="L21">
        <text:list-item>
          <text:p text:style-name="P158">Найменування учасника;</text:p>
        </text:list-item>
        <text:list-item>
          <text:p text:style-name="P158">Його цінова пропозиція;</text:p>
        </text:list-item>
        <text:list-item>
          <text:p text:style-name="P156"><text:soft-page-break/><text:span text:style-name="T460">Його актуальний статус</text:span><text:span text:style-name="T500">.</text:span></text:p>
        </text:list-item>
      </text:list>
      <text:h text:style-name="Heading_20_3" text:outline-level="3"><text:bookmark-start text:name="__RefHeading___Toc12403_435557540"/><text:span text:style-name="T524">Публікація</text:span><text:span text:style-name="T460"> рішення про викуп</text:span><text:bookmark-end text:name="__RefHeading___Toc12403_435557540"/></text:h>
      <text:p text:style-name="P67"><text:span text:style-name="T205">Якщо подана пропозиція задовольняє умовам </text:span><text:span text:style-name="T226">продажу </text:span><text:span text:style-name="T402">Об’єкту приватизації</text:span><text:span text:style-name="T226">, </text:span><text:span text:style-name="T205">то </text:span><text:span text:style-name="T574">на протязі </text:span><text:span text:style-name="T575">п’яти (5) </text:span><text:span text:style-name="T577">календарних </text:span><text:span text:style-name="T575">днів</text:span><text:span text:style-name="T205"> представник </text:span><text:span text:style-name="T393">Органу приватизації</text:span><text:span text:style-name="T205"> має натиснути на клавішу “</text:span><text:span text:style-name="T432">Опублікувати рішення про викуп</text:span><text:span text:style-name="T228">” </text:span><text:span text:style-name="T265">в рядку єдиного учасника торгів,</text:span><text:span text:style-name="T205"> </text:span><text:span text:style-name="T227">і продовжити процедуру викупу </text:span><text:span text:style-name="T402">Об’єкту приватизації</text:span><text:span text:style-name="T226"> </text:span><text:span text:style-name="T294">(п.</text:span><text:a xlink:type="simple" xlink:href="#5.5.Завантаження протоколу торгів|outline" text:style-name="Internet_20_link" text:visited-style-name="Visited_20_Internet_20_Link"><text:span text:style-name="T294">5.5.</text:span></text:a><text:span text:style-name="T294">)</text:span><text:span text:style-name="T226">.</text:span></text:p>
      <text:p text:style-name="P68"><text:span text:style-name="T226">Якщо подана пропозиція </text:span><text:span text:style-name="T227">у чомусь </text:span><text:span text:style-name="T590">не</text:span><text:span text:style-name="T227"> </text:span><text:span text:style-name="T226">задовольняє умовам продажу </text:span><text:span text:style-name="T402">Об’єкту приватизації</text:span><text:span text:style-name="T226">, то </text:span><text:span text:style-name="T574">на протязі </text:span><text:span text:style-name="T575">п’яти (5) </text:span><text:span text:style-name="T577">календарних </text:span><text:span text:style-name="T575">днів</text:span><text:span text:style-name="T226"> представник </text:span><text:span text:style-name="T402">Органу приватизації</text:span><text:span text:style-name="T226"> має натиснути на клавішу “</text:span><text:span text:style-name="T433">Дискваліфікація</text:span><text:span text:style-name="T226">” </text:span><text:span text:style-name="T227">і про</text:span><text:span text:style-name="T266">вести</text:span><text:span text:style-name="T227"> процедуру дискваліфікації користувача</text:span><text:span text:style-name="T226"> </text:span><text:span text:style-name="T227">(п.</text:span><text:a xlink:type="simple" xlink:href="#5.4.Дискваліфікація учасника|outline" text:style-name="Internet_20_link" text:visited-style-name="Visited_20_Internet_20_Link"><text:span text:style-name="T272">5.4.</text:span></text:a><text:span text:style-name="T227">)</text:span><text:span text:style-name="T226">. </text:span><text:span text:style-name="T227">При цьому аукціон отримає статус “</text:span><text:span text:style-name="T458">Аукціон</text:span><text:span text:style-name="T294"> </text:span><text:span text:style-name="T403">не відбу</text:span><text:span text:style-name="T458">в</text:span><text:span text:style-name="T403">ся</text:span><text:span text:style-name="T227">”, </text:span><text:span text:style-name="T266">а</text:span><text:span text:style-name="T227"> процедура приватизації перейде до наступного етапу.</text:span></text:p>
      <text:p text:style-name="P96"><text:span text:style-name="T555">УВАГА!</text:span><text:span text:style-name="T205"> Якщо </text:span><text:span text:style-name="T623">на протязі </text:span><text:span text:style-name="T624">п’яти (5) </text:span><text:span text:style-name="T625">календарних </text:span><text:span text:style-name="T624">днів</text:span><text:span text:style-name="T205"> представник </text:span><text:span text:style-name="T393">Органу приватизації</text:span><text:span text:style-name="T205"> не встигне зробити свій вибір по продовженню процедури викупу чи дискваліфікації єдиного учасника торгів, то аукціон автоматично тримає статус “</text:span><text:span text:style-name="T458">Аукціон</text:span><text:span text:style-name="T393"> не відбу</text:span><text:span text:style-name="T458">в</text:span><text:span text:style-name="T393">ся</text:span><text:span text:style-name="T205">” </text:span><text:span text:style-name="T682">і</text:span><text:span text:style-name="T681"> процедура </text:span><text:span text:style-name="T682">малої</text:span><text:span text:style-name="T681"> приватизації перейде до </text:span><text:span text:style-name="T682">аукціону наступного</text:span><text:span text:style-name="T681"> наступного етапу </text:span><text:span text:style-name="T682">або до завершення</text:span><text:span text:style-name="T681">.</text:span></text:p>
      <text:p text:style-name="P90"><text:span text:style-name="T156">Після підтвердження рішення по продовженню викупу </text:span><text:span text:style-name="T370">Об’єкта приватизації</text:span><text:span text:style-name="T156"> для представника </text:span><text:span text:style-name="T370">Органу приватизації</text:span><text:span text:style-name="T156"> буде відкрит</text:span><text:span text:style-name="T184">а форма</text:span><text:span text:style-name="T156"> </text:span><text:span text:style-name="T184">публікації</text:span><text:span text:style-name="T156"> </text:span><text:span text:style-name="T365">Р</text:span><text:span text:style-name="T434">ішення про викуп</text:span><text:span text:style-name="T273">.</text:span></text:p>
      <text:p text:style-name="P114"><text:span text:style-name="T649">У н</text:span><text:span text:style-name="T669">ьому</text:span><text:span text:style-name="T649"> потрібно завантажити </text:span><text:span text:style-name="T663">обов’язковий </text:span><text:span text:style-name="T649">док</text:span><text:span text:style-name="T672">умент </text:span><text:span text:style-name="T704">Рішення про викуп</text:span><text:span text:style-name="T672"> </text:span><text:span text:style-name="T673">(пол</text:span><text:span text:style-name="T656">е “</text:span><text:span text:style-name="T701">Додати </text:span><text:span text:style-name="T690">файл</text:span><text:span text:style-name="T656">”)</text:span><text:span text:style-name="T649">, що </text:span><text:span text:style-name="T662">містить текст рішення по викуп</text:span><text:span text:style-name="T670">у</text:span><text:span text:style-name="T662"> </text:span><text:span text:style-name="T696">Об’єкта приватизації</text:span><text:span text:style-name="T662">.</text:span></text:p>
      <text:p text:style-name="P122"><text:span text:style-name="T684">Кліком по кнопці </text:span><text:span text:style-name="T685">“</text:span><text:span text:style-name="T709">Завантажити рішення</text:span><text:span text:style-name="T685">”</text:span><text:span text:style-name="T684"> </text:span><text:span text:style-name="T686">документи </text:span><text:span text:style-name="T685">Рішення </text:span><text:span text:style-name="T686">відправляються до ЕТС. </text:span><text:span text:style-name="T682">Далі, процедура приватизації переходить до етапу “</text:span><text:span text:style-name="T709">Завантаження протоколу торгів</text:span><text:span text:style-name="T682">” (п.</text:span><text:a xlink:type="simple" xlink:href="#5.5.Завантаження протоколу торгів|outline" text:style-name="Internet_20_link" text:visited-style-name="Visited_20_Internet_20_Link"><text:span text:style-name="T687">5.5.</text:span></text:a><text:span text:style-name="T682">).</text:span></text:p>
      <text:h text:style-name="Heading_20_2" text:outline-level="2"><text:bookmark-start text:name="__RefHeading___Toc6102_2058820735"/><text:span text:style-name="T727">Дискваліфікація </text:span><text:span text:style-name="T728">учасника</text:span><text:bookmark-end text:name="__RefHeading___Toc6102_2058820735"/></text:h>
      <text:p text:style-name="P47"><text:span text:style-name="T649">Якщо </text:span><text:span text:style-name="T657">пропозиція </text:span><text:span text:style-name="T649">учасник</text:span><text:span text:style-name="T661">а</text:span><text:span text:style-name="T649"> </text:span><text:span text:style-name="T657">не відповідає умовам аукціону</text:span><text:span text:style-name="T653">, то потрібно натиснути клавішу “</text:span><text:span text:style-name="T697">Дискваліфікувати</text:span><text:span text:style-name="T653">” та провести процедуру дискваліфікації учасника. У такому випадку статус </text:span><text:span text:style-name="T692">П</text:span><text:span text:style-name="T694">ереможця </text:span><text:span text:style-name="T702">аукціону</text:span><text:span text:style-name="T653"> перейде до учасника, що зробив наступну по величині цінову пропозицію і не встиг зняти свою кандидатуру після завершення активної фази аукціону. </text:span><text:span text:style-name="T661">А при відсутності такого, аукціон отримає статус “</text:span><text:span text:style-name="T702">Аукціон</text:span><text:span text:style-name="T695"> не відбу</text:span><text:span text:style-name="T702">в</text:span><text:span text:style-name="T695">ся</text:span><text:span text:style-name="T661">” і процедура приватизації перейде до свого наступного етапу.</text:span></text:p>
      <text:p text:style-name="P47"><text:span text:style-name="T653">К</text:span><text:span text:style-name="T654">лік по “</text:span><text:span text:style-name="T697">Дискваліфікувати</text:span><text:span text:style-name="T654">” відкриє форму дискваліфікації. </text:span><text:span text:style-name="T655">У ній </text:span><text:span text:style-name="T711">обов’язково</text:span><text:span text:style-name="T670"> </text:span><text:span text:style-name="T655">потрібно встановити </text:span><text:span text:style-name="T670">хоча б одну з </text:span><text:span text:style-name="T655">гал</text:span><text:span text:style-name="T670">о</text:span><text:span text:style-name="T655">к </text:span><text:span text:style-name="T697">Причини дискваліфікації</text:span><text:span text:style-name="T655">:</text:span></text:p>
      <text:list xml:id="list1385352112" text:style-name="L22">
        <text:list-item>
          <text:p text:style-name="P220"><text:span text:style-name="T689">Відмовився від підписання договору (Переможець відмовився від підписання договору відповідно до вимог документації аукціону або укладення договору купівлі-продажу)</text:span><text:span text:style-name="T649">;</text:span></text:p>
        </text:list-item>
        <text:list-item>
          <text:p text:style-name="P180"><text:span text:style-name="T689">Не надав документи</text:span><text:span text:style-name="T649">;</text:span></text:p>
        </text:list-item>
        <text:list-item>
          <text:p text:style-name="P180"><text:span text:style-name="T689">Не вніс передоплату</text:span><text:span text:style-name="T649">.</text:span></text:p>
        </text:list-item>
      </text:list>
      <text:p text:style-name="P42"><text:soft-page-break/><text:span text:style-name="T664">У полі “</text:span><text:span text:style-name="T697">Опис рішення</text:span><text:span text:style-name="T649">” </text:span><text:span text:style-name="T710">обов’язково</text:span><text:span text:style-name="T649"> потрібно надати текстовий опис причин дискваліфікації </text:span><text:span text:style-name="T664">учасника</text:span><text:span text:style-name="T649">.</text:span></text:p>
      <text:p text:style-name="P115"><text:span text:style-name="T664">Клік по “</text:span><text:span text:style-name="T697">Додати документи</text:span><text:span text:style-name="T664">” </text:span><text:span text:style-name="T665">д</text:span><text:span text:style-name="T664">ає можливість </text:span><text:span text:style-name="T655">завантажити документи, з вказанням їх </text:span><text:span text:style-name="T656"><text:s/></text:span><text:span text:style-name="T655">типу, що підтверджують рішення про дискваліфікацію.</text:span></text:p>
      <text:p text:style-name="P116"><text:span text:style-name="T681">К</text:span><text:span text:style-name="T683">лік по “</text:span><text:span text:style-name="T707">Дискваліфікувати</text:span><text:span text:style-name="T683">” завершує процедуру дискваліфікації учасника торгів. Претендентом на кваліфікацію в якості </text:span><text:span text:style-name="T707">Переможця </text:span><text:span text:style-name="T702">аукціону</text:span><text:span text:style-name="T683"> стає учасник, що зробив наступну за величиною ставку в ході аукціону або подав наступну за розміром цінову пропозицію. </text:span><text:span text:style-name="T681">А при відсутності такого, аукціон отримає статус “</text:span><text:span text:style-name="T702">Аукціон</text:span><text:span text:style-name="T708"> не відбу</text:span><text:span text:style-name="T702">в</text:span><text:span text:style-name="T708">ся</text:span><text:span text:style-name="T681">” і процедура приватизації перейде до свого наступного етапу.</text:span></text:p>
      <text:h text:style-name="P229" text:outline-level="2"><text:bookmark-start text:name="__RefHeading___Toc6069_2058820735"/>Завантаження протоколу <text:span text:style-name="T769">торгів</text:span><text:bookmark-end text:name="__RefHeading___Toc6069_2058820735"/></text:h>
      <text:p text:style-name="P91"><text:span text:style-name="T769">Після кліку по “</text:span><text:span text:style-name="T358">Завантаження протоколу</text:span><text:span text:style-name="T769">” у </text:span><text:span text:style-name="T358">Таблиці кваліфікації</text:span><text:span text:style-name="T779"> у формі завантаження потрібно натиснути “</text:span><text:span text:style-name="T352">Додати файл</text:span><text:span text:style-name="T779">” і вказати на файл заповненого та підписаного протоколу проведеного аукціону. Помилково завантажений документ можна видалити кліком по “</text:span><text:span text:style-name="T352">Видалити</text:span><text:span text:style-name="T779">”.</text:span></text:p>
      <text:p text:style-name="P91">Натискання на “<text:span text:style-name="T299">Завантажити протокол</text:span>” ініціює процедуру завантаження протоколу торгів до ЕТС, що триватиме 2-5 хвилин. Користувач буде адресований до <text:span text:style-name="T299">Таблиці кваліфікації</text:span><text:span text:style-name="T51">, де може</text:span> оновити її через вказаний час кліком по “<text:span text:style-name="T299">Оновити сторінку</text:span>”.</text:p>
      <text:p text:style-name="P91"><text:span text:style-name="T554">УВАГА!</text:span><text:span text:style-name="T660"> </text:span><text:span text:style-name="T667">Завантаження п</text:span><text:span text:style-name="T659">ідписан</text:span><text:span text:style-name="T667">ого</text:span><text:span text:style-name="T659"> </text:span><text:span text:style-name="T692">Протокол</text:span><text:span text:style-name="T700">у</text:span><text:span text:style-name="T692"> торгів</text:span><text:span text:style-name="T659"> </text:span><text:span text:style-name="T667">до ЕТС </text:span><text:span text:style-name="T659">є необхідним для п</text:span><text:span text:style-name="T658">родовження процедури завершення торгів. </text:span><text:span text:style-name="T659">П</text:span><text:span text:style-name="T658">редставник </text:span><text:span text:style-name="T691">Органу приватизації </text:span><text:span text:style-name="T649">має у своєму розпорядженн</text:span><text:span text:style-name="T672">і </text:span><text:span text:style-name="T676">десять</text:span><text:span text:style-name="T672"> (</text:span><text:span text:style-name="T676">1</text:span><text:span text:style-name="T672">0) </text:span><text:span text:style-name="T678">робочих </text:span><text:span text:style-name="T672">днів</text:span><text:span text:style-name="T676"> </text:span><text:span text:style-name="T677">з дати проведення аукціону </text:span><text:span text:style-name="T676">на </text:span><text:span text:style-name="T679">виконання даної дії</text:span><text:span text:style-name="T649">.</text:span></text:p>
      <text:p text:style-name="P91"><text:span text:style-name="T682">Далі процедура приватизації переходить до етапу “</text:span><text:span text:style-name="T706">Підписання договору</text:span><text:span text:style-name="T682">” (п.</text:span><text:a xlink:type="simple" xlink:href="#5.6.Завантаження та активація Договору куплі-продажу з приватизації|outline" text:style-name="Internet_20_link" text:visited-style-name="Visited_20_Internet_20_Link"><text:span text:style-name="T688">5.6.</text:span></text:a><text:span text:style-name="T682">).</text:span></text:p>
      <text:h text:style-name="P226" text:outline-level="2"><text:bookmark-start text:name="__RefHeading___Toc3842_1120713350"/><text:span text:style-name="T718">За</text:span>вантаження <text:span text:style-name="T767">та активація д</text:span>оговору куплі-продажу <text:span text:style-name="T772">з приватизації</text:span><text:bookmark-end text:name="__RefHeading___Toc3842_1120713350"/></text:h>
      <text:p text:style-name="P98"><text:span text:style-name="T780">Після успішної кваліфікації </text:span><text:span text:style-name="T318">Переможця </text:span><text:span text:style-name="T382">аукціону</text:span><text:span text:style-name="T780"> його пред</text:span><text:span text:style-name="T506">ставник повинен у </text:span><text:span text:style-name="T475">трид</text:span><text:span text:style-name="T506">цятиденний </text:span><text:span text:style-name="T475">(30)</text:span><text:span text:style-name="T506"> </text:span><text:span text:style-name="T476">строк завантажити в ЕТС або іншим шляхом надати </text:span><text:span text:style-name="T441">Органу приватизації</text:span><text:span text:style-name="T476"> підписаний </text:span><text:span text:style-name="T219">Договір куплі-продажу </text:span><text:span text:style-name="T441">Об’єкта приватизації</text:span><text:span text:style-name="T219">, з реалізації якого проводився аукціон. </text:span><text:span text:style-name="T257">Згодом,</text:span><text:span text:style-name="T475"> </text:span><text:span text:style-name="T275">п</text:span><text:span text:style-name="T219">редставник </text:span><text:span text:style-name="T441">Органу приватизації </text:span><text:span text:style-name="T277">має </text:span><text:span text:style-name="T475">опублікувати </text:span><text:span text:style-name="T506">в ЕТС </text:span><text:span text:style-name="T475">підписаний Договір</text:span><text:span text:style-name="T506"> </text:span><text:span text:style-name="T475">на протязі десяти (10) </text:span><text:span text:style-name="T483">календарних </text:span><text:span text:style-name="T475">днів</text:span><text:span text:style-name="T219">. </text:span><text:span text:style-name="T275">Для цього</text:span><text:span text:style-name="T219"> </text:span><text:span text:style-name="T277">йому не</text:span><text:span text:style-name="T102">обхідно</text:span><text:span text:style-name="T147"> </text:span><text:span text:style-name="T98">виконати </text:span><text:span text:style-name="T141">завантаження(п.</text:span><text:a xlink:type="simple" xlink:href="#5.6.1.Завантаження контракту з приватизації|outline" text:style-name="Internet_20_link" text:visited-style-name="Visited_20_Internet_20_Link"><text:span text:style-name="T159">5.6.1.</text:span></text:a><text:span text:style-name="T141">) та активацію </text:span><text:span text:style-name="T159">(п.</text:span><text:a xlink:type="simple" xlink:href="#5.6.2.Завершення торгів. Активація Договору куплі-продажу|outline" text:style-name="Internet_20_link" text:visited-style-name="Visited_20_Internet_20_Link"><text:span text:style-name="T159">5.6.2.</text:span></text:a><text:span text:style-name="T159">)</text:span><text:span text:style-name="T141"> контракту з приватизації</text:span><text:span text:style-name="T105">.</text:span></text:p>
      <text:h text:style-name="P247" text:outline-level="3"><text:bookmark-start text:name="__RefHeading___Toc5157_107279368"/><text:span text:style-name="T767">Завантаження</text:span> контракту <text:span text:style-name="T772">з приватизації</text:span><text:bookmark-end text:name="__RefHeading___Toc5157_107279368"/></text:h>
      <text:p text:style-name="P113"><text:span text:style-name="T649">Користувач, кваліфікований </text:span><text:span text:style-name="T689">Переможцем </text:span><text:span text:style-name="T703">аукціону</text:span><text:span text:style-name="T649">, отримає відповідний статус “</text:span><text:span text:style-name="T689">Переможець</text:span><text:span text:style-name="T649">” і кнопку “</text:span><text:span text:style-name="T689">Договір</text:span><text:span text:style-name="T649">” в оновленій </text:span><text:span text:style-name="T689">Таблиці кваліфікації</text:span><text:span text:style-name="T649">. Натискання на “</text:span><text:span text:style-name="T689">Договір</text:span><text:span text:style-name="T649">” відкриє форму завантаження підписаного </text:span><text:span text:style-name="T671">д</text:span><text:span text:style-name="T649">оговору з купівлі об’єкту малої приватизації, що є предметом даних торгів. У ній потрібно:</text:span></text:p>
      <text:list xml:id="list3047701187" text:style-name="L23">
        <text:list-item>
          <text:p text:style-name="P216"><text:span text:style-name="T649">Вказати на файл підписаного </text:span><text:span text:style-name="T671">д</text:span><text:span text:style-name="T649">оговору, натиснувши на “</text:span><text:span text:style-name="T689">Додати документ</text:span><text:span text:style-name="T649">” </text:span><text:span text:style-name="T666">і </text:span><text:span text:style-name="T671">зазначити</text:span><text:span text:style-name="T666"> тип завантажуємого документу як “</text:span><text:span text:style-name="T699">Підписаний договір</text:span><text:span text:style-name="T666">”;</text:span></text:p>
        </text:list-item>
        <text:list-item>
          <text:p text:style-name="P217"><text:soft-page-break/><text:span text:style-name="T649">При потребі додати ще й “</text:span><text:span text:style-name="T689">Додатки до договору</text:span><text:span text:style-name="T649">”;</text:span></text:p>
        </text:list-item>
        <text:list-item>
          <text:p text:style-name="P217"><text:span text:style-name="T710">Обов’язково</text:span><text:span text:style-name="T649"> вказати номер Договору у відповідному полі;</text:span></text:p>
        </text:list-item>
        <text:list-item>
          <text:p text:style-name="P218"><text:span text:style-name="T710">Обов’язково</text:span><text:span text:style-name="T649"> зазначити дату підписання Договору, клікнувши на відповідному полі і обравши її з графічного календаря</text:span></text:p>
        </text:list-item>
        <text:list-item>
          <text:p text:style-name="P219"><text:span text:style-name="T713">Натиснути на </text:span><text:span text:style-name="T712">“</text:span><text:span text:style-name="T714">Завантажити дані</text:span><text:span text:style-name="T712">” </text:span><text:span text:style-name="T713">для відправки даних до ЕТС</text:span><text:span text:style-name="T712">.</text:span></text:p>
        </text:list-item>
      </text:list>
      <text:list xml:id="list4035914695" text:style-name="L24">
        <text:list-item>
          <text:list>
            <text:list-header>
              <text:p text:style-name="P197"><text:span text:style-name="T559">УВАГА!</text:span><text:span text:style-name="T142"> Для </text:span><text:span text:style-name="T185">успішного </text:span><text:span text:style-name="T142">завершення торгів документ типу “</text:span><text:span text:style-name="T359">Підписаний контракт</text:span><text:span text:style-name="T142">” має бути завантажений </text:span><text:span text:style-name="T586">обов’язково</text:span><text:span text:style-name="T142">!</text:span></text:p>
            </text:list-header>
          </text:list>
        </text:list-item>
      </text:list>
      <text:h text:style-name="Heading_20_3" text:outline-level="3"><text:bookmark-start text:name="__RefHeading___Toc5232_107279368"/><text:span text:style-name="T773">Завершення торгів. </text:span>Активація <text:span text:style-name="T794">д</text:span><text:span text:style-name="T460">оговору куплі-продажу</text:span><text:bookmark-end text:name="__RefHeading___Toc5232_107279368"/></text:h>
      <text:list xml:id="list143208756595492" text:continue-numbering="true" text:style-name="L24">
        <text:list-header>
          <text:p text:style-name="P198"><text:span text:style-name="T765">Після оновлення </text:span><text:span text:style-name="T353">Таблиці кваліфікації</text:span><text:span text:style-name="T765"> у рядку користувача </text:span><text:span text:style-name="T353">Переможця </text:span><text:span text:style-name="T383">аукціону</text:span><text:span text:style-name="T765"> з’явиться кнопка “</text:span><text:span text:style-name="T353">Завершити електронні торги</text:span><text:span text:style-name="T765">”. Клік по </text:span><text:span text:style-name="T492">ній після підтвердження згоди на активацію контракту переведе п</text:span><text:span text:style-name="T460">роцедур</text:span><text:span text:style-name="T492">у</text:span><text:span text:style-name="T460"> малої приватизації до наступного етапу: “</text:span><text:span text:style-name="T393">Повідомлення про надходження оплати за контрактом приватизації</text:span><text:span text:style-name="T460">” (п.</text:span><text:a xlink:type="simple" xlink:href="#5.7.Підтвердження надходження оплати за контрактом приватизації|outline" text:style-name="Internet_20_link" text:visited-style-name="Visited_20_Internet_20_Link"><text:span text:style-name="T507">5.7.</text:span></text:a><text:span text:style-name="T460">).</text:span></text:p>
          <text:p text:style-name="P198"><text:span text:style-name="T553">УВАГА!</text:span><text:span text:style-name="T715"> З</text:span><text:span text:style-name="T493">авантажити </text:span><text:span text:style-name="T495">та активувати</text:span><text:span text:style-name="T493"> в ЕТС підписаний </text:span><text:span text:style-name="T420">Органом приватизації</text:span><text:span text:style-name="T493"> </text:span><text:span text:style-name="T517">і</text:span><text:span text:style-name="T493"> </text:span><text:span text:style-name="T420">Переможцем </text:span><text:span text:style-name="T421">торгів</text:span><text:span text:style-name="T476"> </text:span><text:span text:style-name="T525">д</text:span><text:span text:style-name="T493">оговір куплі-продажу </text:span><text:span text:style-name="T420">Об’єкту приватизації</text:span><text:span text:style-name="T493">, </text:span><text:span text:style-name="T494">та супровідні документи </text:span><text:span text:style-name="T516">потрібно </text:span><text:span text:style-name="T591">не пізніше 40 календарних днів </text:span><text:span text:style-name="T494">після </text:span><text:span text:style-name="T525">етапу </text:span><text:span text:style-name="T494">“</text:span><text:span text:style-name="T422">Кваліфікації переможця</text:span><text:span text:style-name="T494">”</text:span><text:span text:style-name="T493">.</text:span></text:p>
        </text:list-header>
      </text:list>
      <text:h text:style-name="Heading_20_2" text:outline-level="2"><text:bookmark-start text:name="__RefHeading___Toc3594_3286969194"/><text:span text:style-name="T460">П</text:span><text:span text:style-name="T491">ідтвердження</text:span><text:span text:style-name="T460"> надходження оплати за контрактом приватизації</text:span><text:bookmark-end text:name="__RefHeading___Toc3594_3286969194"/></text:h>
      <text:p text:style-name="P35"><text:span text:style-name="T299">Переможець аукціону</text:span><text:span text:style-name="T51"> повинен здійснити оплату за підписаним </text:span><text:span text:style-name="T185">д</text:span><text:span text:style-name="T51">оговором малої приватизації на протязі тридцяти (30) </text:span><text:span text:style-name="T110">календарних </text:span><text:span text:style-name="T51">днів з дати </text:span><text:span text:style-name="T185">його </text:span><text:span text:style-name="T51">підписання.</text:span></text:p>
      <text:p text:style-name="P25"><text:span text:style-name="T51">У разі затримки переводу коштів, </text:span>Переможцю аукціону<text:span text:style-name="T51"> надається додатковий строк в тридцять (30) </text:span><text:span text:style-name="T110">календарних </text:span><text:span text:style-name="T51">днів для сплати за </text:span><text:span text:style-name="T185">д</text:span><text:span text:style-name="T51">оговором </text:span><text:span text:style-name="T108">к</text:span><text:span text:style-name="T107">уплі-продажу </text:span><text:span text:style-name="T733">Об’єкту приватизації</text:span><text:span text:style-name="T51">, але до суми, вказаної у </text:span><text:span text:style-name="T185">д</text:span><text:span text:style-name="T51">оговорі додається пеня. І </text:span><text:span text:style-name="T107">у разі несвоєчасної сплати, </text:span><text:span text:style-name="T51">для </text:span><text:span text:style-name="T107">повного завершення процедури торгів </text:span><text:span text:style-name="T733">Переможець аукціону</text:span><text:span text:style-name="T107"> повинен сплатити суму, указану у </text:span><text:span text:style-name="T185">д</text:span><text:span text:style-name="T107">оговорі куплі-продажу </text:span><text:span text:style-name="T733">Об’єкту приватизації</text:span><text:span text:style-name="T107"> </text:span><text:span text:style-name="T579">разом</text:span><text:span text:style-name="T107"> з назначеною пенею за затримку оплати.</text:span></text:p>
      <text:p text:style-name="P26"><text:span text:style-name="T561">У</text:span><text:span text:style-name="T562">ВАГА!</text:span><text:span text:style-name="T201"> Несплата коштів за </text:span><text:span text:style-name="T729">Об’єкт приватизації</text:span><text:span text:style-name="T201"> згідно з </text:span><text:span text:style-name="T204">д</text:span><text:span text:style-name="T201">оговором куплі-продажу протягом ш</text:span><text:span text:style-name="T202">і</text:span><text:span text:style-name="T201">стдесяти (60) </text:span><text:span text:style-name="T198">календарних </text:span><text:span text:style-name="T201">днів з дня укладення Договору куплі-продажу є підставою для розірвання такого </text:span><text:span text:style-name="T204">д</text:span><text:span text:style-name="T201">оговору.</text:span></text:p>
      <text:p text:style-name="P27"><text:span text:style-name="T107">Для підтвердження </text:span><text:span text:style-name="T185">надходження </text:span><text:span text:style-name="T107">оплати представник </text:span><text:span text:style-name="T733">Органу приватизації</text:span><text:span text:style-name="T107"> має:</text:span></text:p>
      <text:list xml:id="list3552743339" text:style-name="L25">
        <text:list-item>
          <text:p text:style-name="P181"><text:span text:style-name="T248">зайти на сторінку своїх активованих </text:span><text:span text:style-name="T295">д</text:span><text:span text:style-name="T248">оговорів (</text:span><text:span text:style-name="T423">Робочий кабінет</text:span><text:span text:style-name="T248"> — </text:span><text:span text:style-name="T423">Мої договори</text:span><text:span text:style-name="T248">);</text:span></text:p>
        </text:list-item>
        <text:list-item>
          <text:p text:style-name="P184"><text:span text:style-name="T248">о</text:span><text:span text:style-name="T205">брати бажаний </text:span><text:span text:style-name="T295">д</text:span><text:span text:style-name="T205">оговір, при потребі відфільтрувавши панелі скороченої інформації по параметрах </text:span><text:span text:style-name="T393">Ідентифікатор договору</text:span><text:span text:style-name="T205"> та </text:span><text:span text:style-name="T393">Статус</text:span><text:span text:style-name="T205">;</text:span></text:p>
        </text:list-item>
        <text:list-item>
          <text:p text:style-name="P184"><text:span text:style-name="T248">н</text:span><text:span text:style-name="T205">атиснути на кнопку “</text:span><text:span text:style-name="T393">Детальніше</text:span><text:span text:style-name="T205">”, що відкриє сторінку детальної інформації про </text:span><text:span text:style-name="T295">д</text:span><text:span text:style-name="T205">оговір;</text:span></text:p>
        </text:list-item>
        <text:list-item>
          <text:p text:style-name="P185"><text:soft-page-break/><text:span text:style-name="T205">в нижній частині </text:span><text:span text:style-name="T250"><text:s/></text:span><text:span text:style-name="T205">сторінк</text:span><text:span text:style-name="T251">и</text:span><text:span text:style-name="T205"> детальної інформації про </text:span><text:span text:style-name="T295">д</text:span><text:span text:style-name="T205">оговір </text:span><text:span text:style-name="T251">натиснути на кнопку “</text:span><text:span text:style-name="T424">Оплата договору</text:span><text:span text:style-name="T251">”, що відкриє форму підтвердження оплати .</text:span><text:span text:style-name="T253">У</text:span><text:span text:style-name="T251"> формі </text:span><text:span text:style-name="T592">обов’язково</text:span><text:span text:style-name="T251"> зазначити:</text:span></text:p>
          <text:list>
            <text:list-item>
              <text:p text:style-name="P161">наявний статус виконання умов <text:span text:style-name="T794">д</text:span>оговору та фактичну дату отримання оплати по ньому;</text:p>
            </text:list-item>
            <text:list-item>
              <text:p text:style-name="P185"><text:span text:style-name="T251">за потребою можна, </text:span><text:span text:style-name="T592">але не необхідно</text:span><text:span text:style-name="T251">, завантажити документи, що підтверджують надходження оплати (кнопка “</text:span><text:span text:style-name="T424">Додати документ</text:span><text:span text:style-name="T251">”);</text:span></text:p>
            </text:list-item>
            <text:list-item>
              <text:p text:style-name="P185"><text:span text:style-name="T251">натиснути кнопку “</text:span><text:span text:style-name="T424">Завантажити дані</text:span><text:span text:style-name="T251">” для </text:span><text:span text:style-name="T295">публікації</text:span><text:span text:style-name="T251"> наданих даних </text:span><text:span text:style-name="T295">в</text:span><text:span text:style-name="T251"> ЕТС.</text:span></text:p>
            </text:list-item>
          </text:list>
        </text:list-item>
      </text:list>
      <text:p text:style-name="P36"><text:span text:style-name="T201">С</text:span><text:span text:style-name="T187">татус </text:span><text:span text:style-name="T204">д</text:span><text:span text:style-name="T187">оговору зміниться на “</text:span><text:span text:style-name="T385">Договір оплачено. Очікується наказ</text:span><text:span text:style-name="T187">”, процедура малої приватизації перейде до етапу “</text:span><text:span text:style-name="T385">Підписання та завантаження наказу про завершення приватизації</text:span><text:span text:style-name="T187">” (п.</text:span><text:a xlink:type="simple" xlink:href="#5.8.Завантаження наказу про завершення приватизації|outline" text:style-name="Internet_20_link" text:visited-style-name="Visited_20_Internet_20_Link"><text:span text:style-name="T200">5.8.</text:span></text:a><text:span text:style-name="T187">).</text:span></text:p>
      <text:h text:style-name="P226" text:outline-level="2"><text:bookmark-start text:name="__RefHeading___Toc4525_1268059163"/><text:span text:style-name="T723">Завантаже</text:span>ння наказу про завершення приватизації<text:bookmark-end text:name="__RefHeading___Toc4525_1268059163"/></text:h>
      <text:p text:style-name="P39">Для завантаження підписаного наказу про завершення <text:span text:style-name="T727">приватизації <text:s/></text:span><text:span text:style-name="T385">Об’єкту приватизації</text:span><text:span text:style-name="T187"> представник </text:span><text:span text:style-name="T385">Органу пр</text:span><text:span text:style-name="T390">и</text:span><text:span text:style-name="T385">ватизації</text:span><text:span text:style-name="T187"> має </text:span><text:span text:style-name="T190">на протязі десяти (10) </text:span><text:span text:style-name="T198">кал</text:span><text:span text:style-name="T110">ендарних </text:span><text:span text:style-name="T144">днів</text:span><text:span text:style-name="T51"> </text:span><text:span text:style-name="T143">після підтвердження надходження оплати за </text:span><text:span text:style-name="T186">д</text:span><text:span text:style-name="T143">оговором (п.</text:span><text:a xlink:type="simple" xlink:href="#5.7.Підтвердження надходження оплати за контрактом приватизації|outline" text:style-name="Internet_20_link" text:visited-style-name="Visited_20_Internet_20_Link"><text:span text:style-name="T200">5.7.</text:span></text:a><text:span text:style-name="T143">):</text:span></text:p>
      <text:list xml:id="list143208294996281" text:continue-numbering="true" text:style-name="L25">
        <text:list-item>
          <text:p text:style-name="P182"><text:span text:style-name="T248">зайти на сторінку своїх активованих </text:span><text:span text:style-name="T296">д</text:span><text:span text:style-name="T248">оговорів (</text:span><text:span text:style-name="T423">Робочий кабінет</text:span><text:span text:style-name="T248"> — </text:span><text:span text:style-name="T423">Мої договори</text:span><text:span text:style-name="T248">);</text:span></text:p>
        </text:list-item>
        <text:list-item>
          <text:p text:style-name="P186"><text:span text:style-name="T248">о</text:span><text:span text:style-name="T205">брати бажаний </text:span><text:span text:style-name="T296">д</text:span><text:span text:style-name="T205">оговір </text:span><text:span text:style-name="T252">із статусом “</text:span><text:span text:style-name="T391">Договір оплачено. Очікується наказ</text:span><text:span text:style-name="T252">”</text:span><text:span text:style-name="T205">, при потребі відфільтрувавши панелі скороченої інформації по параметрах </text:span><text:span text:style-name="T393">Ідентифікатор договору</text:span><text:span text:style-name="T205"> та </text:span><text:span text:style-name="T393">Статус</text:span><text:span text:style-name="T205">;</text:span></text:p>
        </text:list-item>
        <text:list-item>
          <text:p text:style-name="P186"><text:span text:style-name="T248">н</text:span><text:span text:style-name="T205">атиснути на кнопку “</text:span><text:span text:style-name="T393">Детальніше</text:span><text:span text:style-name="T205">”, що відкриє сторінку детальної інформації про </text:span><text:span text:style-name="T296">д</text:span><text:span text:style-name="T205">оговір;</text:span></text:p>
        </text:list-item>
        <text:list-item>
          <text:p text:style-name="P186"><text:span text:style-name="T205">в нижній частині </text:span><text:span text:style-name="T250"><text:s/></text:span><text:span text:style-name="T205">сторінк</text:span><text:span text:style-name="T251">и</text:span><text:span text:style-name="T205"> детальної інформації про </text:span><text:span text:style-name="T296">д</text:span><text:span text:style-name="T205">оговір </text:span><text:span text:style-name="T251">натиснути на кнопку “</text:span><text:span text:style-name="T425">Наказ про завершення приватизації</text:span><text:span text:style-name="T251">”, що відкриє форму </text:span><text:span text:style-name="T252">завантаження наказу. </text:span><text:span text:style-name="T253">У ній потрібно заповнити:</text:span></text:p>
          <text:list>
            <text:list-item>
              <text:p text:style-name="P188"><text:span text:style-name="T296">вказати на</text:span><text:span text:style-name="T205"> файл підписаного </text:span><text:span text:style-name="T296">н</text:span><text:span text:style-name="T205">аказу. Чи </text:span><text:span text:style-name="T296">на </text:span><text:span text:style-name="T205">д</text:span><text:span text:style-name="T223">окумент про відсутність наказу про завершення приватизації об’єкта;</text:span></text:p>
            </text:list-item>
            <text:list-item>
              <text:p text:style-name="P188"><text:span text:style-name="T205">статус виконання умов Договору (“</text:span><text:span text:style-name="T393">Виконано</text:span><text:span text:style-name="T205">” при фактичному виконанні умов);</text:span></text:p>
            </text:list-item>
            <text:list-item>
              <text:p text:style-name="P183"><text:span text:style-name="T593">обов’язково</text:span><text:span text:style-name="T253"> вказати д</text:span><text:span text:style-name="T205">ат</text:span><text:span text:style-name="T253">у</text:span><text:span text:style-name="T205"> винесення </text:span><text:span text:style-name="T296">н</text:span><text:span text:style-name="T205">аказу про завершення приватизації </text:span><text:span text:style-name="T426">О</text:span><text:span text:style-name="T393">б’єкту</text:span><text:span text:style-name="T205">;</text:span></text:p>
            </text:list-item>
            <text:list-item>
              <text:p text:style-name="P188"><text:span text:style-name="T622">при наявності вказати дату</text:span><text:span text:style-name="T628"> </text:span><text:span text:style-name="T638">п</text:span><text:span text:style-name="T628">еревірки виконання </text:span><text:span text:style-name="T622">умов </text:span><text:span text:style-name="T638">д</text:span><text:span text:style-name="T622">оговору </text:span><text:span text:style-name="T628">по приватизації </text:span><text:span text:style-name="T643">Об’єкту</text:span><text:span text:style-name="T628">, </text:span><text:span text:style-name="T633">що є датою</text:span><text:span text:style-name="T626"> виконання п.</text:span><text:a xlink:type="simple" xlink:href="#5.7.Виконання умов продажу|outline" text:style-name="Internet_20_link" text:visited-style-name="Visited_20_Internet_20_Link">5.7</text:a><text:a xlink:type="simple" xlink:href="#5.7.Виконання умов продажу|outline" text:style-name="Internet_20_link" text:visited-style-name="Visited_20_Internet_20_Link">.</text:a><text:span text:style-name="T626"> Якщо її не вказати, то </text:span><text:span text:style-name="T595">автоматично</text:span><text:span text:style-name="T626"> буде обраний момент часу рівно через </text:span><text:span text:style-name="T595">три (3) роки</text:span><text:span text:style-name="T626"> після публікації Наказу про завершення приватизації;</text:span></text:p>
            </text:list-item>
            <text:list-item>
              <text:p text:style-name="P190"><text:span text:style-name="T626">Н</text:span><text:span text:style-name="T622">атиснути клавішу “</text:span><text:span text:style-name="T641">Завантажити дані</text:span><text:span text:style-name="T622">”.</text:span></text:p>
            </text:list-item>
          </text:list>
        </text:list-item>
      </text:list>
      <text:h text:style-name="P230" text:outline-level="2"><text:bookmark-start text:name="__RefHeading___Toc5234_107279368"/><text:soft-page-break/><text:span text:style-name="T363">Завершення приватизації. </text:span><text:span text:style-name="T361">Перевірка в</text:span><text:span text:style-name="T299">иконання умов продажу</text:span><text:bookmark-end text:name="__RefHeading___Toc5234_107279368"/></text:h>
      <text:p text:style-name="P40"><text:span text:style-name="T144">У</text:span><text:span text:style-name="T51">кладений Договір про приватизацію </text:span><text:span text:style-name="T299">Об’єкту</text:span><text:span text:style-name="T51"> може містити умови, що віддалені у часі від моменту </text:span><text:span text:style-name="T618">публікації Наказу про завершення приватизації. </text:span><text:span text:style-name="T619">Для контролю </text:span><text:span text:style-name="T621">за </text:span><text:span text:style-name="T619">їх виконання</text:span><text:span text:style-name="T621">м</text:span><text:span text:style-name="T619"> слугує процедура </text:span><text:span text:style-name="T640">Перевірки виконання умов продажу</text:span><text:span text:style-name="T619">. </text:span><text:span text:style-name="T620">Якщо строки </text:span><text:span text:style-name="T621">п</text:span><text:span text:style-name="T620">еревірки не були задані явно на <text:s/>попередньому етапі, то </text:span><text:span text:style-name="T588">за замовчуванням</text:span><text:span text:style-name="T620"> приймається період виконання умов продаж в </text:span><text:span text:style-name="T588">три (3) роки</text:span><text:span text:style-name="T620">.</text:span></text:p>
      <text:p text:style-name="P41"><text:span text:style-name="T618">Якщо усі умови </text:span><text:span text:style-name="T621">д</text:span><text:span text:style-name="T618">оговору про реалізацію </text:span><text:span text:style-name="T639">Об’єкту приватизації</text:span><text:span text:style-name="T618"> були виконані вчасно і в повному обсязі, то представник </text:span><text:span text:style-name="T639">Органу приватизації</text:span><text:span text:style-name="T618"> має </text:span><text:span text:style-name="T587">не раніше</text:span><text:span text:style-name="T618"> настання дати <text:s/></text:span><text:span text:style-name="T639">Перевірки виконання умов продажу</text:span><text:span text:style-name="T618"> виконати наступні дії:</text:span></text:p>
      <text:list xml:id="list3084462662" text:style-name="L26">
        <text:list-item>
          <text:p text:style-name="P191"><text:span text:style-name="T248">зайти на сторінку своїх активованих </text:span><text:span text:style-name="T297">д</text:span><text:span text:style-name="T248">оговорів (</text:span><text:span text:style-name="T423">Робочий кабінет</text:span><text:span text:style-name="T248"> — </text:span><text:span text:style-name="T423">Мої договори</text:span><text:span text:style-name="T248">);</text:span></text:p>
        </text:list-item>
        <text:list-item>
          <text:p text:style-name="P191"><text:span text:style-name="T248">о</text:span><text:span text:style-name="T249">брати бажаний </text:span><text:span text:style-name="T297">д</text:span><text:span text:style-name="T249">оговір </text:span><text:span text:style-name="T252">із статусом “</text:span><text:span text:style-name="T391">Період виконання умов продажу (період оскарження)</text:span><text:span text:style-name="T252">”</text:span><text:span text:style-name="T249">, при потребі відфільтрувавши панелі скороченої інформації по параметрах </text:span><text:span text:style-name="T428">Ідентифікатор договору</text:span><text:span text:style-name="T249"> та </text:span><text:span text:style-name="T428">Статус</text:span><text:span text:style-name="T249">;</text:span></text:p>
        </text:list-item>
        <text:list-item>
          <text:p text:style-name="P187"><text:span text:style-name="T248">н</text:span><text:span text:style-name="T205">атиснути на кнопку “</text:span><text:span text:style-name="T393">Детальніше</text:span><text:span text:style-name="T205">”, що відкриє сторінку детальної інформації про </text:span><text:span text:style-name="T297">д</text:span><text:span text:style-name="T205">оговір;</text:span></text:p>
        </text:list-item>
        <text:list-item>
          <text:p text:style-name="P187"><text:span text:style-name="T205">в нижній частині </text:span><text:span text:style-name="T250"><text:s/></text:span><text:span text:style-name="T205">сторінк</text:span><text:span text:style-name="T251">и</text:span><text:span text:style-name="T205"> детальної інформації про </text:span><text:span text:style-name="T297">д</text:span><text:span text:style-name="T205">оговір </text:span><text:span text:style-name="T251">натиснути на кнопку “</text:span><text:span text:style-name="T429">Виконання умов продажу</text:span><text:span text:style-name="T251">”, що відкриє форму </text:span><text:span text:style-name="T255">підтвердження виконання умов</text:span><text:span text:style-name="T252">. </text:span><text:span text:style-name="T253">У ній потрібно заповнити:</text:span></text:p>
          <text:list>
            <text:list-item>
              <text:p text:style-name="P189"><text:span text:style-name="T594">обов’язково</text:span><text:span text:style-name="T257"> </text:span><text:span text:style-name="T205">завантажити файл </text:span><text:span text:style-name="T297">документа </text:span><text:span text:style-name="T205">під</text:span><text:span text:style-name="T256">твердження виконання умов </text:span><text:span text:style-name="T297">д</text:span><text:span text:style-name="T256">оговору</text:span><text:span text:style-name="T205">. Чи</text:span><text:span text:style-name="T223"> </text:span><text:span text:style-name="T257">їх невиконання</text:span><text:span text:style-name="T223">;</text:span></text:p>
            </text:list-item>
            <text:list-item>
              <text:p text:style-name="P189"><text:span text:style-name="T205">статус виконання умов </text:span><text:span text:style-name="T297">д</text:span><text:span text:style-name="T205">оговору (“</text:span><text:span text:style-name="T393">Виконано</text:span><text:span text:style-name="T205">” при фактичному виконанні умов, “</text:span><text:span text:style-name="T430">Не виконано</text:span><text:span text:style-name="T205">” </text:span><text:span text:style-name="T257">при невиконанні</text:span><text:span text:style-name="T205">);</text:span></text:p>
            </text:list-item>
            <text:list-item>
              <text:p text:style-name="P192"><text:span text:style-name="T593">обов’язково</text:span><text:span text:style-name="T253"> вказати д</text:span><text:span text:style-name="T205">ат</text:span><text:span text:style-name="T253">у</text:span><text:span text:style-name="T205"> </text:span><text:span text:style-name="T253">виконання умов </text:span><text:span text:style-name="T297">д</text:span><text:span text:style-name="T253">оговору;</text:span></text:p>
            </text:list-item>
            <text:list-item>
              <text:p text:style-name="P192"><text:span text:style-name="T626">Н</text:span><text:span text:style-name="T627">атиснути клавішу “</text:span><text:span text:style-name="T642">Завантажити дані</text:span><text:span text:style-name="T627">”.</text:span></text:p>
            </text:list-item>
          </text:list>
        </text:list-item>
      </text:list>
      <text:p text:style-name="P85"><text:span text:style-name="T258">При позитивному рішенні з </text:span><text:span text:style-name="T297">п</text:span><text:span text:style-name="T258">еревірки та після завантаження документів </text:span><text:span text:style-name="T223">процедура приватизації </text:span><text:span text:style-name="T401">Об’єкту приватизації</text:span><text:span text:style-name="T223"> набу</text:span><text:span text:style-name="T259">де</text:span><text:span text:style-name="T223"> статусу “</text:span><text:span text:style-name="T360">Приватизація об’єкта завершена</text:span><text:span text:style-name="T223">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Liberation Sans1" svg:font-family="'Liberation Sans'"/>
    <style:font-face style:name="Liberation Serif1" svg:font-family="'Liberation Serif'"/>
    <style:font-face style:name="Liberation Serif2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 style:master-page-name="">
      <loext:graphic-properties draw:fill="none" draw:fill-color="#729fcf"/>
      <style:paragraph-properties fo:margin-left="0in" fo:margin-right="0in" fo:margin-top="0in" fo:margin-bottom="0.0972in" loext:contextual-spacing="false" fo:line-height="120%" fo:text-align="justify" style:justify-single-word="false" fo:orphans="2" fo:widows="2" fo:hyphenation-ladder-count="no-limit" fo:text-indent="0in" style:auto-text-indent="false" style:page-number="auto" fo:background-color="transparent" style:writing-mode="lr-tb">
        <style:tab-stops/>
      </style:paragraph-properties>
      <style:text-properties fo:font-size="12pt" fo:language="uk" fo:country="UA" fo:font-weight="normal" officeooo:rsid="02072b9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loext:contextual-spacing="false" fo:text-indent="0in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835in" fo:margin-bottom="0.0835in" loext:contextual-spacing="false" fo:text-indent="0in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55in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in" fo:margin-right="0in" fo:margin-top="0.0835in" fo:margin-bottom="0.0417in" loext:contextual-spacing="false" fo:text-indent="0in" style:auto-text-indent="false"/>
      <style:text-properties fo:font-size="85%" fo:font-weight="bold" style:font-size-asian="85%" style:font-weight-asian="bold" style:font-size-complex="85%" style:font-weight-complex="bold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91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Подпись_20_картинок" style:display-name="Подпись картинок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style:writing-mode="lr-tb"/>
      <style:text-properties fo:text-transform="uppercase" style:text-outline="false" style:text-line-through-style="none" style:text-line-through-type="none" fo:font-size="6pt" fo:letter-spacing="normal" fo:language="rue" fo:country="UA" fo:font-style="normal" fo:text-shadow="none" style:text-underline-style="none" fo:font-weight="normal" style:font-name-asian="FreeSans" style:font-family-asian="FreeSans" style:font-family-generic-asian="system" style:font-pitch-asian="variable" style:font-size-asian="6pt" style:language-asian="zh" style:country-asian="CN" style:font-style-asian="normal" style:font-weight-asian="normal" style:text-emphasize="none" style:text-scale="100%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Label_20_28" style:display-name="ListLabel 28" style:family="text">
      <style:text-properties fo:font-weight="normal" style:font-name-asian="OpenSymbol2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fo:font-weight="normal"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9" style:display-name="ListLabel 19" style:family="text">
      <style:text-properties fo:font-weight="normal" style:font-name-asian="OpenSymbol2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ListLabel_20_37" style:display-name="ListLabel 37" style:family="text">
      <style:text-properties fo:font-weight="normal" style:font-name-asian="OpenSymbol2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2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2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2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2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2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2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2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2" style:font-family-asian="OpenSymbol" style:font-family-generic-asian="system" style:font-pitch-asian="variable"/>
    </style:style>
    <style:style style:name="ListLabel_20_46" style:display-name="ListLabel 46" style:family="text">
      <style:text-properties fo:font-weight="normal" style:font-name-asian="OpenSymbol2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OpenSymbol2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2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OpenSymbol2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2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2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OpenSymbol2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2" style:font-family-asian="OpenSymbol" style:font-family-generic-asian="system" style:font-pitch-asian="variable"/>
    </style:style>
    <style:style style:name="ListLabel_20_54" style:display-name="ListLabel 54" style:family="text">
      <style:text-properties style:font-name-asian="OpenSymbol2" style:font-family-asian="OpenSymbol" style:font-family-generic-asian="system" style:font-pitch-asian="variable"/>
    </style:style>
    <style:style style:name="ListLabel_20_55" style:display-name="ListLabel 55" style:family="text">
      <style:text-properties fo:font-weight="normal" style:font-name-asian="OpenSymbol2" style:font-family-asian="OpenSymbol" style:font-family-generic-asian="system" style:font-pitch-asian="variable"/>
    </style:style>
    <style:style style:name="ListLabel_20_56" style:display-name="ListLabel 56" style:family="text">
      <style:text-properties style:font-name-asian="OpenSymbol2" style:font-family-asian="OpenSymbol" style:font-family-generic-asian="system" style:font-pitch-asian="variable"/>
    </style:style>
    <style:style style:name="ListLabel_20_57" style:display-name="ListLabel 57" style:family="text">
      <style:text-properties style:font-name-asian="OpenSymbol2" style:font-family-asian="OpenSymbol" style:font-family-generic-asian="system" style:font-pitch-asian="variable"/>
    </style:style>
    <style:style style:name="ListLabel_20_58" style:display-name="ListLabel 58" style:family="text">
      <style:text-properties style:font-name-asian="OpenSymbol2" style:font-family-asian="OpenSymbol" style:font-family-generic-asian="system" style:font-pitch-asian="variable"/>
    </style:style>
    <style:style style:name="ListLabel_20_59" style:display-name="ListLabel 59" style:family="text">
      <style:text-properties style:font-name-asian="OpenSymbol2" style:font-family-asian="OpenSymbol" style:font-family-generic-asian="system" style:font-pitch-asian="variable"/>
    </style:style>
    <style:style style:name="ListLabel_20_60" style:display-name="ListLabel 60" style:family="text">
      <style:text-properties style:font-name-asian="OpenSymbol2" style:font-family-asian="OpenSymbol" style:font-family-generic-asian="system" style:font-pitch-asian="variable"/>
    </style:style>
    <style:style style:name="ListLabel_20_61" style:display-name="ListLabel 61" style:family="text">
      <style:text-properties style:font-name-asian="OpenSymbol2" style:font-family-asian="OpenSymbol" style:font-family-generic-asian="system" style:font-pitch-asian="variable"/>
    </style:style>
    <style:style style:name="ListLabel_20_62" style:display-name="ListLabel 62" style:family="text">
      <style:text-properties style:font-name-asian="OpenSymbol2" style:font-family-asian="OpenSymbol" style:font-family-generic-asian="system" style:font-pitch-asian="variable"/>
    </style:style>
    <style:style style:name="ListLabel_20_63" style:display-name="ListLabel 63" style:family="text">
      <style:text-properties style:font-name-asian="OpenSymbol2" style:font-family-asian="OpenSymbol" style:font-family-generic-asian="system" style:font-pitch-asian="variable"/>
    </style:style>
    <style:style style:name="ListLabel_20_64" style:display-name="ListLabel 64" style:family="text">
      <style:text-properties fo:font-weight="normal" style:font-name-asian="OpenSymbol2" style:font-family-asian="OpenSymbol" style:font-family-generic-asian="system" style:font-pitch-asian="variable"/>
    </style:style>
    <style:style style:name="ListLabel_20_65" style:display-name="ListLabel 65" style:family="text">
      <style:text-properties style:font-name-asian="OpenSymbol2" style:font-family-asian="OpenSymbol" style:font-family-generic-asian="system" style:font-pitch-asian="variable"/>
    </style:style>
    <style:style style:name="ListLabel_20_66" style:display-name="ListLabel 66" style:family="text">
      <style:text-properties style:font-name-asian="OpenSymbol2" style:font-family-asian="OpenSymbol" style:font-family-generic-asian="system" style:font-pitch-asian="variable"/>
    </style:style>
    <style:style style:name="ListLabel_20_67" style:display-name="ListLabel 67" style:family="text">
      <style:text-properties style:font-name-asian="OpenSymbol2" style:font-family-asian="OpenSymbol" style:font-family-generic-asian="system" style:font-pitch-asian="variable"/>
    </style:style>
    <style:style style:name="ListLabel_20_68" style:display-name="ListLabel 68" style:family="text">
      <style:text-properties style:font-name-asian="OpenSymbol2" style:font-family-asian="OpenSymbol" style:font-family-generic-asian="system" style:font-pitch-asian="variable"/>
    </style:style>
    <style:style style:name="ListLabel_20_69" style:display-name="ListLabel 69" style:family="text">
      <style:text-properties style:font-name-asian="OpenSymbol2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2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2" style:font-family-asian="OpenSymbol" style:font-family-generic-asian="system" style:font-pitch-asian="variable"/>
    </style:style>
    <style:style style:name="ListLabel_20_72" style:display-name="ListLabel 72" style:family="text">
      <style:text-properties style:font-name-asian="OpenSymbol2" style:font-family-asian="OpenSymbol" style:font-family-generic-asian="system" style:font-pitch-asian="variable"/>
    </style:style>
    <style:style style:name="ListLabel_20_73" style:display-name="ListLabel 73" style:family="text">
      <style:text-properties fo:font-weight="normal" style:font-name-asian="OpenSymbol2" style:font-family-asian="OpenSymbol" style:font-family-generic-asian="system" style:font-pitch-asian="variable"/>
    </style:style>
    <style:style style:name="ListLabel_20_74" style:display-name="ListLabel 74" style:family="text">
      <style:text-properties style:font-name-asian="OpenSymbol2" style:font-family-asian="OpenSymbol" style:font-family-generic-asian="system" style:font-pitch-asian="variable"/>
    </style:style>
    <style:style style:name="ListLabel_20_75" style:display-name="ListLabel 75" style:family="text">
      <style:text-properties style:font-name-asian="OpenSymbol2" style:font-family-asian="OpenSymbol" style:font-family-generic-asian="system" style:font-pitch-asian="variable"/>
    </style:style>
    <style:style style:name="ListLabel_20_76" style:display-name="ListLabel 76" style:family="text">
      <style:text-properties style:font-name-asian="OpenSymbol2" style:font-family-asian="OpenSymbol" style:font-family-generic-asian="system" style:font-pitch-asian="variable"/>
    </style:style>
    <style:style style:name="ListLabel_20_77" style:display-name="ListLabel 77" style:family="text">
      <style:text-properties style:font-name-asian="OpenSymbol2" style:font-family-asian="OpenSymbol" style:font-family-generic-asian="system" style:font-pitch-asian="variable"/>
    </style:style>
    <style:style style:name="ListLabel_20_78" style:display-name="ListLabel 78" style:family="text">
      <style:text-properties style:font-name-asian="OpenSymbol2" style:font-family-asian="OpenSymbol" style:font-family-generic-asian="system" style:font-pitch-asian="variable"/>
    </style:style>
    <style:style style:name="ListLabel_20_79" style:display-name="ListLabel 79" style:family="text">
      <style:text-properties style:font-name-asian="OpenSymbol2" style:font-family-asian="OpenSymbol" style:font-family-generic-asian="system" style:font-pitch-asian="variable"/>
    </style:style>
    <style:style style:name="ListLabel_20_80" style:display-name="ListLabel 80" style:family="text">
      <style:text-properties style:font-name-asian="OpenSymbol2" style:font-family-asian="OpenSymbol" style:font-family-generic-asian="system" style:font-pitch-asian="variable"/>
    </style:style>
    <style:style style:name="ListLabel_20_81" style:display-name="ListLabel 81" style:family="text">
      <style:text-properties style:font-name-asian="OpenSymbol2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bullet text:level="3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65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8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1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73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4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7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0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0"/>
      </text:list-level-style-bullet>
      <text:list-level-style-bullet text:level="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0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000000" fo:background-color="transparent"/>
    </style:style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66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8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odimir Marchuk</meta:initial-creator>
    <meta:creation-date>2017-03-13T13:26:18.542266712</meta:creation-date>
    <dc:date>2018-11-09T14:32:06.447614794</dc:date>
    <dc:creator>Volodimir Marchuk</dc:creator>
    <meta:editing-duration>P6DT21H43M31S</meta:editing-duration>
    <meta:editing-cycles>818</meta:editing-cycles>
    <meta:generator>LibreOffice/5.4.5.1$Linux_X86_64 LibreOffice_project/79c9829dd5d8054ec39a82dc51cd9eff340dbee8</meta:generator>
    <meta:document-statistic meta:table-count="0" meta:image-count="1" meta:object-count="0" meta:page-count="28" meta:paragraph-count="448" meta:word-count="7759" meta:character-count="59100" meta:non-whitespace-character-count="51887"/>
  </office:meta>
</office:document-meta>
</file>